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style:style style:name="P1" style:parent-style-name="Normal" style:master-page-name="MP0" style:family="paragraph">
      <style:paragraph-properties fo:break-before="page"/>
      <style:text-properties style:font-name-complex="Calibri" fo:font-weight="bold" style:font-weight-asian="bold" fo:color="#000000"/>
    </style:style>
    <style:style style:name="P8" style:parent-style-name="Normal" style:family="paragraph">
      <style:paragraph-properties fo:margin-top="0.0694in" fo:margin-bottom="0.0694in"/>
    </style:style>
    <style:style style:name="T9" style:parent-style-name="DefaultParagraphFont" style:family="text">
      <style:text-properties style:font-name-complex="Calibri" fo:font-weight="bold" style:font-weight-asian="bold" fo:color="#000000" style:language-asian="en" style:country-asian="GB"/>
    </style:style>
    <style:style style:name="T10" style:parent-style-name="DefaultParagraphFont" style:family="text">
      <style:text-properties style:font-name-complex="Calibri" fo:font-weight="bold" style:font-weight-asian="bold" fo:color="#000000" fo:font-size="20pt" style:font-size-asian="20pt" style:font-size-complex="20pt"/>
    </style:style>
    <style:style style:name="T11" style:parent-style-name="DefaultParagraphFont" style:family="text">
      <style:text-properties style:font-name-complex="Calibri" fo:font-weight="bold" style:font-weight-asian="bold" fo:color="#000000" fo:font-size="20pt" style:font-size-asian="20pt" style:font-size-complex="20pt"/>
    </style:style>
    <style:style style:name="P12" style:parent-style-name="Normal" style:family="paragraph">
      <style:paragraph-properties fo:margin-top="0.0694in" fo:margin-bottom="0.0694in"/>
      <style:text-properties style:font-name-complex="Calibri" fo:font-weight="bold" style:font-weight-asian="bold" fo:color="#000000"/>
    </style:style>
    <style:style style:name="P13" style:parent-style-name="Default" style:family="paragraph">
      <style:text-properties fo:font-weight="bold" style:font-weight-asian="bold"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P16" style:parent-style-name="Default" style:family="paragraph">
      <style:text-properties fo:color="#000000" fo:font-size="10pt" style:font-size-asian="10pt" style:font-size-complex="10pt"/>
    </style:style>
    <style:style style:name="P17" style:parent-style-name="Default" style:family="paragraph">
      <style:text-properties fo:font-weight="bold" style:font-weight-asian="bold" fo:color="#000000" fo:font-size="10pt" style:font-size-asian="10pt" style:font-size-complex="10pt"/>
    </style:style>
    <style:style style:name="P18" style:parent-style-name="Default" style:family="paragraph">
      <style:text-properties fo:color="#000000" fo:font-size="10pt" style:font-size-asian="10pt" style:font-size-complex="10pt"/>
    </style:style>
    <style:style style:name="T19" style:parent-style-name="DefaultParagraphFont" style:family="text">
      <style:text-properties style:font-name-complex="Calibri" fo:color="#000000" fo:font-size="10pt" style:font-size-asian="10pt" style:font-size-complex="10pt"/>
    </style:style>
    <style:style style:name="T20" style:parent-style-name="DefaultParagraphFont" style:family="text">
      <style:text-properties style:font-name-complex="Calibri" fo:color="#000000" fo:font-size="10pt" style:font-size-asian="10pt" style:font-size-complex="10pt"/>
    </style:style>
    <style:style style:name="T21" style:parent-style-name="DefaultParagraphFont" style:family="text">
      <style:text-properties style:font-name-complex="Calibri" fo:color="#000000" fo:font-size="10pt" style:font-size-asian="10pt" style:font-size-complex="10pt" style:language-asian="en" style:country-asian="GB"/>
    </style:style>
    <style:style style:name="P22" style:parent-style-name="Default" style:family="paragraph">
      <style:text-properties fo:color="#000000" fo:font-size="10pt" style:font-size-asian="10pt" style:font-size-complex="10pt"/>
    </style:style>
    <style:style style:name="P23" style:parent-style-name="Default" style:list-style-name="LFO1" style:family="paragraph">
      <style:text-properties fo:color="#000000" fo:font-size="10pt" style:font-size-asian="10pt" style:font-size-complex="10pt"/>
    </style:style>
    <style:style style:name="P24" style:parent-style-name="Default" style:list-style-name="LFO1" style:family="paragraph">
      <style:text-properties fo:color="#000000" fo:font-size="10pt" style:font-size-asian="10pt" style:font-size-complex="10pt"/>
    </style:style>
    <style:style style:name="P25" style:parent-style-name="Default" style:family="paragraph">
      <style:text-properties fo:color="#000000" fo:font-size="10pt" style:font-size-asian="10pt" style:font-size-complex="10pt"/>
    </style:style>
    <style:style style:name="P26" style:parent-style-name="Default" style:family="paragraph">
      <style:text-properties fo:font-weight="bold" style:font-weight-asian="bold" fo:color="#000000" fo:font-size="10pt" style:font-size-asian="10pt" style:font-size-complex="10pt"/>
    </style:style>
    <style:style style:name="P27" style:parent-style-name="Default" style:family="paragraph">
      <style:text-properties fo:color="#000000" fo:font-size="10pt" style:font-size-asian="10pt" style:font-size-complex="10pt"/>
    </style:style>
    <style:style style:name="P28" style:parent-style-name="Default" style:family="paragraph">
      <style:text-properties fo:color="#000000" fo:font-size="10pt" style:font-size-asian="10pt" style:font-size-complex="10pt"/>
    </style:style>
    <style:style style:name="P29" style:parent-style-name="Default" style:family="paragraph">
      <style:text-properties fo:color="#000000" fo:font-size="10pt" style:font-size-asian="10pt" style:font-size-complex="10pt"/>
    </style:style>
    <style:style style:name="P30" style:parent-style-name="Default" style:family="paragraph">
      <style:text-properties fo:color="#000000" fo:font-size="10pt" style:font-size-asian="10pt" style:font-size-complex="10pt"/>
    </style:style>
    <style:style style:name="P31" style:parent-style-name="Default" style:family="paragraph">
      <style:text-properties fo:color="#000000" fo:font-size="10pt" style:font-size-asian="10pt" style:font-size-complex="10pt"/>
    </style:style>
    <style:style style:name="T32" style:parent-style-name="DefaultParagraphFont" style:family="text">
      <style:text-properties fo:color="#000000" fo:font-size="10pt" style:font-size-asian="10pt" style:font-size-complex="10pt"/>
    </style:style>
    <style:style style:name="P33" style:parent-style-name="Default" style:family="paragraph">
      <style:text-properties fo:color="#000000" fo:font-size="10pt" style:font-size-asian="10pt" style:font-size-complex="10pt"/>
    </style:style>
    <style:style style:name="P34" style:parent-style-name="Default" style:family="paragraph">
      <style:text-properties fo:color="#000000" fo:font-size="10pt" style:font-size-asian="10pt" style:font-size-complex="10pt"/>
    </style:style>
    <style:style style:name="P35" style:parent-style-name="Default" style:family="paragraph">
      <style:text-properties fo:color="#000000" fo:font-size="10pt" style:font-size-asian="10pt" style:font-size-complex="10pt"/>
    </style:style>
    <style:style style:name="P36" style:parent-style-name="Default" style:family="paragraph">
      <style:text-properties fo:font-weight="bold" style:font-weight-asian="bold" fo:color="#000000" fo:font-size="10pt" style:font-size-asian="10pt" style:font-size-complex="10pt"/>
    </style:style>
    <style:style style:name="P37" style:parent-style-name="Default" style:family="paragraph">
      <style:text-properties fo:color="#000000" fo:font-size="10pt" style:font-size-asian="10pt" style:font-size-complex="10pt"/>
    </style:style>
    <style:style style:name="P38" style:parent-style-name="Default" style:list-style-name="LFO2" style:family="paragraph">
      <style:paragraph-properties fo:margin-left="0.25in">
        <style:tab-stops/>
      </style:paragraph-properties>
    </style:style>
    <style:style style:name="T39" style:parent-style-name="DefaultParagraphFont" style:family="text">
      <style:text-properties fo:color="#000000" fo:font-size="10pt" style:font-size-asian="10pt" style:font-size-complex="10pt"/>
    </style:style>
    <style:style style:name="T40" style:parent-style-name="DefaultParagraphFont" style:family="text">
      <style:text-properties fo:color="#000000" fo:font-size="10pt" style:font-size-asian="10pt" style:font-size-complex="10pt"/>
    </style:style>
    <style:style style:name="P41" style:parent-style-name="Default" style:list-style-name="LFO2" style:family="paragraph">
      <style:paragraph-properties fo:margin-left="0.25in">
        <style:tab-stops/>
      </style:paragraph-properties>
      <style:text-properties fo:color="#000000" fo:font-size="10pt" style:font-size-asian="10pt" style:font-size-complex="10pt"/>
    </style:style>
    <style:style style:name="P42" style:parent-style-name="Default" style:list-style-name="LFO2" style:family="paragraph">
      <style:paragraph-properties fo:margin-left="0.25in">
        <style:tab-stops/>
      </style:paragraph-properties>
      <style:text-properties fo:color="#000000" fo:font-size="10pt" style:font-size-asian="10pt" style:font-size-complex="10pt"/>
    </style:style>
    <style:style style:name="P43" style:parent-style-name="Default" style:family="paragraph">
      <style:text-properties fo:color="#000000" fo:font-size="10pt" style:font-size-asian="10pt" style:font-size-complex="10pt"/>
    </style:style>
    <style:style style:name="T44" style:parent-style-name="DefaultParagraphFont" style:family="text">
      <style:text-properties fo:color="#000000" fo:font-size="10pt" style:font-size-asian="10pt" style:font-size-complex="10pt"/>
    </style:style>
    <style:style style:name="T45" style:parent-style-name="DefaultParagraphFont" style:family="text">
      <style:text-properties fo:color="#000000" fo:font-size="10pt" style:font-size-asian="10pt" style:font-size-complex="10pt"/>
    </style:style>
    <style:style style:name="T46" style:parent-style-name="DefaultParagraphFont" style:family="text">
      <style:text-properties fo:color="#000000" fo:font-size="10pt" style:font-size-asian="10pt" style:font-size-complex="10pt"/>
    </style:style>
    <style:style style:name="T47" style:parent-style-name="DefaultParagraphFont" style:family="text">
      <style:text-properties fo:color="#000000" fo:font-size="10pt" style:font-size-asian="10pt" style:font-size-complex="10pt"/>
    </style:style>
    <style:style style:name="T48" style:parent-style-name="DefaultParagraphFont" style:family="text">
      <style:text-properties fo:color="#000000" fo:font-size="10pt" style:font-size-asian="10pt" style:font-size-complex="10pt"/>
    </style:style>
    <style:style style:name="T49" style:parent-style-name="DefaultParagraphFont" style:family="text">
      <style:text-properties fo:color="#000000" fo:font-size="10pt" style:font-size-asian="10pt" style:font-size-complex="10pt"/>
    </style:style>
    <style:style style:name="T50" style:parent-style-name="DefaultParagraphFont" style:family="text">
      <style:text-properties fo:color="#000000" fo:font-size="10pt" style:font-size-asian="10pt" style:font-size-complex="10pt"/>
    </style:style>
    <style:style style:name="T51" style:parent-style-name="DefaultParagraphFont" style:family="text">
      <style:text-properties fo:color="#000000" fo:font-size="10pt" style:font-size-asian="10pt" style:font-size-complex="10pt"/>
    </style:style>
    <style:style style:name="T52" style:parent-style-name="DefaultParagraphFont" style:family="text">
      <style:text-properties fo:color="#000000" fo:font-size="10pt" style:font-size-asian="10pt" style:font-size-complex="10pt"/>
    </style:style>
    <style:style style:name="T53" style:parent-style-name="DefaultParagraphFont" style:family="text">
      <style:text-properties fo:color="#000000" fo:font-size="10pt" style:font-size-asian="10pt" style:font-size-complex="10pt"/>
    </style:style>
    <style:style style:name="T54" style:parent-style-name="DefaultParagraphFont" style:family="text">
      <style:text-properties fo:color="#000000" fo:font-size="10pt" style:font-size-asian="10pt" style:font-size-complex="10pt"/>
    </style:style>
    <style:style style:name="P55" style:parent-style-name="Default" style:family="paragraph">
      <style:text-properties fo:color="#000000" fo:font-size="10pt" style:font-size-asian="10pt" style:font-size-complex="10pt"/>
    </style:style>
    <style:style style:name="P56" style:parent-style-name="Default" style:family="paragraph">
      <style:text-properties fo:color="#000000" fo:font-size="10pt" style:font-size-asian="10pt" style:font-size-complex="10pt"/>
    </style:style>
    <style:style style:name="P57" style:parent-style-name="Default" style:family="paragraph">
      <style:text-properties fo:color="#000000" fo:font-size="10pt" style:font-size-asian="10pt" style:font-size-complex="10pt"/>
    </style:style>
    <style:style style:name="P58" style:parent-style-name="Default" style:family="paragraph">
      <style:text-properties fo:font-weight="bold" style:font-weight-asian="bold" fo:color="#000000" fo:font-size="10pt" style:font-size-asian="10pt" style:font-size-complex="10pt"/>
    </style:style>
    <style:style style:name="P59" style:parent-style-name="Default" style:family="paragraph">
      <style:text-properties fo:color="#000000" fo:font-size="10pt" style:font-size-asian="10pt" style:font-size-complex="10pt"/>
    </style:style>
    <style:style style:name="P60" style:parent-style-name="Default" style:family="paragraph">
      <style:text-properties fo:color="#000000" fo:font-size="10pt" style:font-size-asian="10pt" style:font-size-complex="10pt"/>
    </style:style>
    <style:style style:name="P61" style:parent-style-name="Default" style:family="paragraph">
      <style:text-properties fo:color="#000000" fo:font-size="10pt" style:font-size-asian="10pt" style:font-size-complex="10pt"/>
    </style:style>
    <style:style style:name="P62" style:parent-style-name="Default" style:family="paragraph">
      <style:text-properties fo:font-weight="bold" style:font-weight-asian="bold" fo:color="#000000" fo:font-size="10pt" style:font-size-asian="10pt" style:font-size-complex="10pt"/>
    </style:style>
    <style:style style:name="P63" style:parent-style-name="Default" style:family="paragraph">
      <style:text-properties fo:color="#000000" fo:font-size="10pt" style:font-size-asian="10pt" style:font-size-complex="10pt"/>
    </style:style>
    <style:style style:name="T64" style:parent-style-name="DefaultParagraphFont" style:family="text">
      <style:text-properties fo:color="#000000" fo:font-size="10pt" style:font-size-asian="10pt" style:font-size-complex="10pt"/>
    </style:style>
    <style:style style:name="T65" style:parent-style-name="DefaultParagraphFont" style:family="text">
      <style:text-properties fo:color="#000000" fo:font-size="10pt" style:font-size-asian="10pt" style:font-size-complex="10pt"/>
    </style:style>
    <style:style style:name="T66"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67" style:parent-style-name="DefaultParagraphFont" style:family="text">
      <style:text-properties fo:color="#000000" fo:font-size="10pt" style:font-size-asian="10pt" style:font-size-complex="10pt"/>
    </style:style>
    <style:style style:name="T68" style:parent-style-name="DefaultParagraphFont" style:family="text">
      <style:text-properties fo:color="#000000" fo:font-size="10pt" style:font-size-asian="10pt" style:font-size-complex="10pt"/>
    </style:style>
    <style:style style:name="P69" style:parent-style-name="Default" style:family="paragraph">
      <style:text-properties fo:color="#000000" fo:font-size="10pt" style:font-size-asian="10pt" style:font-size-complex="10pt"/>
    </style:style>
    <style:style style:name="T70" style:parent-style-name="DefaultParagraphFont" style:family="text">
      <style:text-properties fo:color="#000000" fo:font-size="10pt" style:font-size-asian="10pt" style:font-size-complex="10pt"/>
    </style:style>
    <style:style style:name="P71" style:parent-style-name="Default" style:family="paragraph">
      <style:text-properties fo:font-weight="bold" style:font-weight-asian="bold" fo:color="#000000" fo:font-size="10pt" style:font-size-asian="10pt" style:font-size-complex="10pt"/>
    </style:style>
    <style:style style:name="P72" style:parent-style-name="Default" style:family="paragraph">
      <style:text-properties fo:font-weight="bold" style:font-weight-asian="bold" fo:color="#000000" fo:font-size="10pt" style:font-size-asian="10pt" style:font-size-complex="10pt"/>
    </style:style>
    <style:style style:name="P73" style:parent-style-name="Default" style:family="paragraph">
      <style:text-properties fo:font-weight="bold" style:font-weight-asian="bold" fo:color="#000000" fo:font-size="10pt" style:font-size-asian="10pt" style:font-size-complex="10pt"/>
    </style:style>
    <style:style style:name="P74" style:parent-style-name="Default" style:family="paragraph">
      <style:text-properties fo:font-weight="bold" style:font-weight-asian="bold" fo:color="#000000" fo:font-size="10pt" style:font-size-asian="10pt" style:font-size-complex="10pt"/>
    </style:style>
    <style:style style:name="P75" style:parent-style-name="Default" style:family="paragraph">
      <style:text-properties fo:color="#000000" fo:font-size="10pt" style:font-size-asian="10pt" style:font-size-complex="10pt"/>
    </style:style>
    <style:style style:name="P76" style:parent-style-name="Default" style:family="paragraph">
      <style:text-properties fo:color="#000000" fo:font-size="10pt" style:font-size-asian="10pt" style:font-size-complex="10pt"/>
    </style:style>
    <style:style style:name="P77" style:parent-style-name="Default" style:family="paragraph">
      <style:text-properties fo:color="#000000" fo:font-size="10pt" style:font-size-asian="10pt" style:font-size-complex="10pt"/>
    </style:style>
    <style:style style:name="T78" style:parent-style-name="DefaultParagraphFont" style:family="text">
      <style:text-properties fo:color="#000000" fo:font-size="10pt" style:font-size-asian="10pt" style:font-size-complex="10pt"/>
    </style:style>
    <style:style style:name="T79" style:parent-style-name="DefaultParagraphFont" style:family="text">
      <style:text-properties fo:color="#000000" fo:font-size="10pt" style:font-size-asian="10pt" style:font-size-complex="10pt"/>
    </style:style>
    <style:style style:name="T80" style:parent-style-name="DefaultParagraphFont" style:family="text">
      <style:text-properties fo:color="#000000" fo:font-size="10pt" style:font-size-asian="10pt" style:font-size-complex="10pt"/>
    </style:style>
    <style:style style:name="P81" style:parent-style-name="Default" style:family="paragraph">
      <style:text-properties fo:color="#000000" fo:font-size="10pt" style:font-size-asian="10pt" style:font-size-complex="10pt"/>
    </style:style>
    <style:style style:name="P82" style:parent-style-name="Default" style:family="paragraph">
      <style:text-properties fo:font-weight="bold" style:font-weight-asian="bold" fo:color="#000000" fo:font-size="10pt" style:font-size-asian="10pt" style:font-size-complex="10pt"/>
    </style:style>
    <style:style style:name="P83" style:parent-style-name="Default" style:family="paragraph">
      <style:text-properties fo:color="#000000" fo:font-size="10pt" style:font-size-asian="10pt" style:font-size-complex="10pt"/>
    </style:style>
    <style:style style:name="T84" style:parent-style-name="DefaultParagraphFont" style:family="text">
      <style:text-properties fo:color="#000000" fo:font-size="10pt" style:font-size-asian="10pt" style:font-size-complex="10pt"/>
    </style:style>
    <style:style style:name="T85" style:parent-style-name="DefaultParagraphFont" style:family="text">
      <style:text-properties fo:color="#000000" fo:font-size="10pt" style:font-size-asian="10pt" style:font-size-complex="10pt"/>
    </style:style>
    <style:style style:name="P86" style:parent-style-name="Default" style:family="paragraph">
      <style:text-properties fo:color="#000000" fo:font-size="10pt" style:font-size-asian="10pt" style:font-size-complex="10pt"/>
    </style:style>
    <style:style style:name="P87" style:parent-style-name="Default" style:list-style-name="LFO3" style:family="paragraph"/>
    <style:style style:name="T88" style:parent-style-name="DefaultParagraphFont" style:family="text">
      <style:text-properties fo:color="#000000" fo:font-size="10pt" style:font-size-asian="10pt" style:font-size-complex="10pt"/>
    </style:style>
    <style:style style:name="T89" style:parent-style-name="DefaultParagraphFont" style:family="text">
      <style:text-properties fo:color="#000000" fo:font-size="10pt" style:font-size-asian="10pt" style:font-size-complex="10pt"/>
    </style:style>
    <style:style style:name="T90" style:parent-style-name="DefaultParagraphFont" style:family="text">
      <style:text-properties fo:color="#000000" fo:font-size="10pt" style:font-size-asian="10pt" style:font-size-complex="10pt"/>
    </style:style>
    <style:style style:name="T91" style:parent-style-name="DefaultParagraphFont" style:family="text">
      <style:text-properties fo:color="#000000" fo:font-size="10pt" style:font-size-asian="10pt" style:font-size-complex="10pt"/>
    </style:style>
    <style:style style:name="P92" style:parent-style-name="Default" style:list-style-name="LFO3" style:family="paragraph">
      <style:text-properties fo:color="#000000" fo:font-size="10pt" style:font-size-asian="10pt" style:font-size-complex="10pt"/>
    </style:style>
    <style:style style:name="P93" style:parent-style-name="Default" style:list-style-name="LFO3" style:family="paragraph">
      <style:text-properties fo:color="#000000" fo:font-size="10pt" style:font-size-asian="10pt" style:font-size-complex="10pt"/>
    </style:style>
    <style:style style:name="P94" style:parent-style-name="Default" style:list-style-name="LFO3" style:family="paragraph">
      <style:text-properties fo:color="#000000" fo:font-size="10pt" style:font-size-asian="10pt" style:font-size-complex="10pt"/>
    </style:style>
    <style:style style:name="P95" style:parent-style-name="Default" style:family="paragraph">
      <style:text-properties fo:color="#000000" fo:font-size="10pt" style:font-size-asian="10pt" style:font-size-complex="10pt"/>
    </style:style>
    <style:style style:name="P96" style:parent-style-name="Default" style:family="paragraph">
      <style:text-properties fo:color="#000000" fo:font-size="10pt" style:font-size-asian="10pt" style:font-size-complex="10pt"/>
    </style:style>
    <style:style style:name="P97" style:parent-style-name="Default" style:family="paragraph">
      <style:text-properties fo:color="#000000" fo:font-size="10pt" style:font-size-asian="10pt" style:font-size-complex="10pt"/>
    </style:style>
    <style:style style:name="P98" style:parent-style-name="Default" style:family="paragraph">
      <style:text-properties fo:color="#000000" fo:font-size="10pt" style:font-size-asian="10pt" style:font-size-complex="10pt"/>
    </style:style>
    <style:style style:name="P99" style:parent-style-name="Default" style:family="paragraph">
      <style:text-properties fo:color="#000000" fo:font-size="10pt" style:font-size-asian="10pt" style:font-size-complex="10pt"/>
    </style:style>
    <style:style style:name="P100" style:parent-style-name="Default" style:family="paragraph">
      <style:text-properties fo:color="#000000" fo:font-size="10pt" style:font-size-asian="10pt" style:font-size-complex="10pt"/>
    </style:style>
    <style:style style:name="P101" style:parent-style-name="Default" style:family="paragraph">
      <style:text-properties fo:color="#000000" fo:font-size="10pt" style:font-size-asian="10pt" style:font-size-complex="10pt"/>
    </style:style>
    <style:style style:name="P102" style:parent-style-name="Default" style:family="paragraph">
      <style:text-properties fo:font-weight="bold" style:font-weight-asian="bold" fo:color="#000000" fo:font-size="10pt" style:font-size-asian="10pt" style:font-size-complex="10pt"/>
    </style:style>
    <style:style style:name="P103" style:parent-style-name="Default" style:family="paragraph">
      <style:text-properties fo:color="#000000" fo:font-size="10pt" style:font-size-asian="10pt" style:font-size-complex="10pt"/>
    </style:style>
    <style:style style:name="P104" style:parent-style-name="Default" style:family="paragraph">
      <style:text-properties fo:color="#000000" fo:font-size="10pt" style:font-size-asian="10pt" style:font-size-complex="10pt"/>
    </style:style>
    <style:style style:name="P105" style:parent-style-name="Default" style:family="paragraph">
      <style:text-properties fo:color="#000000" fo:font-size="10pt" style:font-size-asian="10pt" style:font-size-complex="10pt"/>
    </style:style>
    <style:style style:name="P106" style:parent-style-name="Default" style:family="paragraph">
      <style:text-properties fo:color="#000000" fo:font-size="10pt" style:font-size-asian="10pt" style:font-size-complex="10pt"/>
    </style:style>
    <style:style style:name="P107" style:parent-style-name="Default" style:family="paragraph">
      <style:text-properties fo:color="#000000" fo:font-size="10pt" style:font-size-asian="10pt" style:font-size-complex="10pt"/>
    </style:style>
    <style:style style:name="P108" style:parent-style-name="Default" style:family="paragraph">
      <style:text-properties fo:color="#000000" fo:font-size="10pt" style:font-size-asian="10pt" style:font-size-complex="10pt"/>
    </style:style>
    <style:style style:name="P109" style:parent-style-name="Default" style:family="paragraph">
      <style:text-properties fo:color="#000000" fo:font-size="10pt" style:font-size-asian="10pt" style:font-size-complex="10pt"/>
    </style:style>
    <style:style style:name="P110" style:parent-style-name="Default" style:family="paragraph">
      <style:text-properties fo:font-weight="bold" style:font-weight-asian="bold" fo:color="#000000" fo:font-size="10pt" style:font-size-asian="10pt" style:font-size-complex="10pt"/>
    </style:style>
    <style:style style:name="P111" style:parent-style-name="Default" style:family="paragraph">
      <style:text-properties fo:color="#000000" fo:font-size="10pt" style:font-size-asian="10pt" style:font-size-complex="10pt"/>
    </style:style>
    <style:style style:name="P112" style:parent-style-name="Default" style:family="paragraph">
      <style:text-properties fo:color="#000000" fo:font-size="10pt" style:font-size-asian="10pt" style:font-size-complex="10pt"/>
    </style:style>
    <style:style style:name="P113" style:parent-style-name="Normal" style:family="paragraph">
      <style:text-properties style:font-name-complex="Calibri" fo:color="#000000"/>
    </style:style>
    <style:style style:name="P114" style:parent-style-name="Normal" style:family="paragraph">
      <style:text-properties style:font-name-complex="Calibri" fo:color="#000000"/>
    </style:style>
    <style:style style:name="P115" style:parent-style-name="Normal" style:family="paragraph">
      <style:text-properties style:font-name-complex="Calibri" fo:font-weight="bold" style:font-weight-asian="bold" fo:color="#000000"/>
    </style:style>
    <style:style style:name="P116" style:parent-style-name="ListParagraph" style:list-style-name="LFO4" style:family="paragraph">
      <style:text-properties style:font-name-complex="Calibri" fo:color="#000000"/>
    </style:style>
    <style:style style:name="P117" style:parent-style-name="ListParagraph" style:list-style-name="LFO4" style:family="paragraph">
      <style:paragraph-properties fo:margin-bottom="0in" fo:line-height="100%" fo:margin-left="1.0312in" fo:text-indent="-0.5in">
        <style:tab-stops/>
      </style:paragraph-properties>
      <style:text-properties style:font-name-complex="Calibri" fo:color="#000000"/>
    </style:style>
    <style:style style:name="P118" style:parent-style-name="ListParagraph" style:list-style-name="LFO4" style:family="paragraph">
      <style:paragraph-properties fo:margin-bottom="0in" fo:line-height="100%" fo:margin-left="1.0312in" fo:text-indent="-0.5in">
        <style:tab-stops/>
      </style:paragraph-properties>
      <style:text-properties style:font-name-complex="Calibri" fo:color="#000000"/>
    </style:style>
    <style:style style:name="P119" style:parent-style-name="ListParagraph" style:list-style-name="LFO4" style:family="paragraph">
      <style:paragraph-properties fo:margin-bottom="0in" fo:line-height="100%" fo:margin-left="1.0312in" fo:text-indent="-0.5in">
        <style:tab-stops/>
      </style:paragraph-properties>
      <style:text-properties style:font-name-complex="Calibri" fo:color="#000000"/>
    </style:style>
    <style:style style:name="P120" style:parent-style-name="ListParagraph" style:list-style-name="LFO4" style:family="paragraph">
      <style:paragraph-properties fo:margin-bottom="0in" fo:line-height="100%" fo:margin-left="1.0312in" fo:text-indent="-0.5in">
        <style:tab-stops/>
      </style:paragraph-properties>
      <style:text-properties style:font-name-complex="Calibri" fo:color="#000000"/>
    </style:style>
    <style:style style:name="P121" style:parent-style-name="ListParagraph" style:list-style-name="LFO4" style:family="paragraph">
      <style:paragraph-properties fo:margin-bottom="0in" fo:line-height="100%" fo:margin-left="1.0312in" fo:text-indent="-0.5in">
        <style:tab-stops/>
      </style:paragraph-properties>
      <style:text-properties style:font-name-complex="Calibri" fo:color="#000000"/>
    </style:style>
    <style:style style:name="P122" style:parent-style-name="ListParagraph" style:list-style-name="LFO4" style:family="paragraph">
      <style:paragraph-properties fo:margin-bottom="0in" fo:line-height="100%" fo:margin-left="1.0312in" fo:text-indent="-0.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style:font-name-complex="Calibri" fo:color="#000000"/>
    </style:style>
    <style:style style:name="P125" style:parent-style-name="ListParagraph" style:list-style-name="LFO4" style:family="paragraph">
      <style:paragraph-properties fo:margin-bottom="0in" fo:line-height="100%" fo:margin-left="1.0312in" fo:text-indent="-0.5in">
        <style:tab-stops/>
      </style:paragraph-properties>
      <style:text-properties style:font-name-complex="Calibri" fo:color="#000000"/>
    </style:style>
    <style:style style:name="P126" style:parent-style-name="ListParagraph" style:list-style-name="LFO4" style:family="paragraph">
      <style:paragraph-properties fo:margin-bottom="0in" fo:line-height="100%" fo:margin-left="1.0312in" fo:text-indent="-0.5in">
        <style:tab-stops/>
      </style:paragraph-properties>
      <style:text-properties style:font-name-complex="Calibri" fo:color="#000000"/>
    </style:style>
    <style:style style:name="P127" style:parent-style-name="Normal" style:family="paragraph">
      <style:paragraph-properties fo:margin-bottom="0in" fo:line-height="100%"/>
      <style:text-properties style:font-name-complex="Calibri" fo:color="#000000"/>
    </style:style>
    <style:style style:name="P128" style:parent-style-name="Normal" style:family="paragraph">
      <style:paragraph-properties fo:margin-bottom="0in" fo:line-height="100%"/>
      <style:text-properties style:font-name-complex="Calibri" fo:color="#000000"/>
    </style:style>
    <style:style style:name="P129" style:parent-style-name="ListParagraph" style:list-style-name="LFO4" style:family="paragraph">
      <style:paragraph-properties fo:margin-bottom="0in" fo:line-height="100%" fo:margin-left="0.7791in" fo:text-indent="-0.2479in">
        <style:tab-stops/>
      </style:paragraph-properties>
    </style:style>
    <style:style style:name="T130" style:parent-style-name="DefaultParagraphFont" style:family="text">
      <style:text-properties style:font-name-complex="Calibri" fo:color="#000000"/>
    </style:style>
    <style:style style:name="T131" style:parent-style-name="DefaultParagraphFont" style:family="text">
      <style:text-properties style:font-name-complex="Calibri" fo:color="#000000"/>
    </style:style>
    <style:style style:name="T132" style:parent-style-name="DefaultParagraphFont" style:family="text">
      <style:text-properties style:font-name-complex="Calibri" fo:color="#000000"/>
    </style:style>
    <style:style style:name="T133" style:parent-style-name="DefaultParagraphFont" style:family="text">
      <style:text-properties style:font-name-complex="Calibri" fo:color="#000000"/>
    </style:style>
    <style:style style:name="P134" style:parent-style-name="ListParagraph" style:list-style-name="LFO4" style:family="paragraph">
      <style:paragraph-properties fo:margin-bottom="0in" fo:line-height="100%" fo:margin-left="0.7791in" fo:text-indent="-0.2479in">
        <style:tab-stops/>
      </style:paragraph-properties>
      <style:text-properties style:font-name-complex="Calibri" fo:color="#000000"/>
    </style:style>
    <style:style style:name="P135" style:parent-style-name="ListParagraph" style:list-style-name="LFO4" style:family="paragraph">
      <style:paragraph-properties fo:margin-bottom="0in" fo:line-height="100%" fo:margin-left="0.7791in" fo:text-indent="-0.2479in">
        <style:tab-stops/>
      </style:paragraph-properties>
      <style:text-properties style:font-name-complex="Calibri" fo:color="#000000"/>
    </style:style>
    <style:style style:name="P136" style:parent-style-name="ListParagraph" style:list-style-name="LFO4" style:family="paragraph">
      <style:paragraph-properties fo:margin-bottom="0in" fo:line-height="100%" fo:margin-left="0.7791in" fo:text-indent="-0.2479in">
        <style:tab-stops/>
      </style:paragraph-properties>
    </style:style>
    <style:style style:name="T137" style:parent-style-name="DefaultParagraphFont" style:family="text">
      <style:text-properties style:font-name-complex="Calibri" fo:color="#000000"/>
    </style:style>
    <style:style style:name="T138" style:parent-style-name="DefaultParagraphFont" style:family="text">
      <style:text-properties style:font-name-complex="Calibri" fo:color="#000000"/>
    </style:style>
    <style:style style:name="P139" style:parent-style-name="Normal" style:family="paragraph">
      <style:text-properties style:font-name-complex="Calibri" fo:color="#000000"/>
    </style:style>
    <style:style style:name="P140" style:parent-style-name="Normal" style:family="paragraph">
      <style:text-properties style:font-name-complex="Calibri" fo:color="#000000"/>
    </style:style>
    <style:style style:name="P141" style:parent-style-name="ListParagraph" style:list-style-name="LFO4" style:family="paragraph">
      <style:text-properties style:font-name-complex="Calibri" fo:color="#000000"/>
    </style:style>
    <style:style style:name="P142" style:parent-style-name="Normal" style:family="paragraph">
      <style:text-properties style:font-name-complex="Calibri" fo:color="#000000"/>
    </style:style>
    <style:style style:name="P143" style:parent-style-name="Normal" style:family="paragraph">
      <style:text-properties style:font-name-complex="Calibri" fo:color="#000000"/>
    </style:style>
    <style:style style:name="P144" style:parent-style-name="Normal" style:family="paragraph">
      <style:text-properties style:font-name-complex="Calibri" fo:color="#000000"/>
    </style:style>
    <style:style style:name="P145" style:parent-style-name="Normal" style:family="paragraph">
      <style:text-properties style:font-name-complex="Calibri" fo:color="#000000"/>
    </style:style>
    <style:style style:name="P146" style:parent-style-name="Normal" style:family="paragraph">
      <style:text-properties style:font-name-complex="Calibri" fo:font-weight="bold" style:font-weight-asian="bold" fo:color="#000000"/>
    </style:style>
    <style:style style:name="P147" style:parent-style-name="Normal" style:family="paragraph">
      <style:text-properties style:font-name-complex="Calibri" fo:color="#000000"/>
    </style:style>
    <style:style style:name="P148" style:parent-style-name="Normal" style:family="paragraph">
      <style:text-properties style:font-name-complex="Calibri" fo:color="#000000"/>
    </style:style>
    <style:style style:name="T149" style:parent-style-name="DefaultParagraphFont" style:family="text">
      <style:text-properties style:font-name-complex="Calibri" fo:color="#000000"/>
    </style:style>
    <style:style style:name="T150" style:parent-style-name="DefaultParagraphFont" style:family="text">
      <style:text-properties style:font-name-complex="Calibri" fo:color="#000000"/>
    </style:style>
    <style:style style:name="T151"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style>
    <style:style style:name="T152" style:parent-style-name="DefaultParagraphFont" style:family="text">
      <style:text-properties style:font-name-complex="Calibri" fo:color="#000000"/>
    </style:style>
    <style:style style:name="T153" style:parent-style-name="DefaultParagraphFont" style:family="text">
      <style:text-properties style:font-name-complex="Calibri" fo:color="#000000"/>
    </style:style>
    <style:style style:name="T154" style:parent-style-name="DefaultParagraphFont" style:family="text">
      <style:text-properties style:font-name-complex="Calibri" fo:color="#000000"/>
    </style:style>
    <style:style style:name="T155"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style>
    <style:style style:name="T156" style:parent-style-name="DefaultParagraphFont" style:family="text">
      <style:text-properties style:font-name-complex="Calibri" fo:color="#000000"/>
    </style:style>
    <style:style style:name="T157" style:parent-style-name="DefaultParagraphFont" style:family="text">
      <style:text-properties style:font-name-complex="Calibri" fo:color="#000000"/>
    </style:style>
    <style:style style:name="T158" style:parent-style-name="DefaultParagraphFont" style:family="text">
      <style:text-properties style:font-name-complex="Calibri" fo:color="#000000"/>
    </style:style>
    <style:style style:name="T159" style:parent-style-name="DefaultParagraphFont" style:family="text">
      <style:text-properties style:font-name-complex="Calibri" fo:color="#000000"/>
    </style:style>
    <style:style style:name="P160" style:parent-style-name="Normal" style:family="paragraph">
      <style:text-properties style:font-name-complex="Calibri" fo:color="#000000"/>
    </style:style>
    <style:style style:name="P161" style:parent-style-name="Normal" style:family="paragraph">
      <style:text-properties style:font-name-complex="Calibri" fo:color="#000000"/>
    </style:style>
    <style:style style:name="P162" style:parent-style-name="Normal" style:family="paragraph">
      <style:text-properties style:font-name-complex="Calibri" fo:color="#000000"/>
    </style:style>
    <style:style style:name="P163" style:parent-style-name="Normal" style:family="paragraph">
      <style:text-properties style:font-name-complex="Calibri" fo:color="#000000"/>
    </style:style>
    <style:style style:name="P164" style:parent-style-name="Normal" style:family="paragraph">
      <style:text-properties style:font-name-complex="Calibri" fo:color="#000000"/>
    </style:style>
    <style:style style:name="P165" style:parent-style-name="Normal" style:family="paragraph">
      <style:text-properties style:font-name-complex="Calibri" fo:color="#000000"/>
    </style:style>
    <style:style style:name="P166" style:parent-style-name="Normal" style:family="paragraph">
      <style:text-properties style:font-name-complex="Calibri" fo:color="#000000"/>
    </style:style>
    <style:style style:name="P167" style:parent-style-name="Normal" style:family="paragraph">
      <style:text-properties style:font-name-complex="Calibri" fo:color="#000000"/>
    </style:style>
    <style:style style:name="P168" style:parent-style-name="Normal" style:family="paragraph">
      <style:text-properties style:font-name-complex="Calibri" fo:color="#000000"/>
    </style:style>
    <style:style style:name="P169" style:parent-style-name="Normal" style:family="paragraph">
      <style:text-properties style:font-name-complex="Calibri" fo:color="#000000"/>
    </style:style>
    <style:style style:name="T170" style:parent-style-name="DefaultParagraphFont" style:family="text">
      <style:text-properties style:font-name-complex="Calibri" fo:color="#000000"/>
    </style:style>
    <style:style style:name="T171" style:parent-style-name="DefaultParagraphFont" style:family="text">
      <style:text-properties style:font-name-complex="Calibri" fo:color="#000000"/>
    </style:style>
    <style:style style:name="T172" style:parent-style-name="DefaultParagraphFont" style:family="text">
      <style:text-properties style:font-name-complex="Calibri" fo:color="#000000"/>
    </style:style>
    <style:style style:name="T173" style:parent-style-name="DefaultParagraphFont" style:family="text">
      <style:text-properties style:font-name-complex="Calibri" fo:color="#000000"/>
    </style:style>
    <style:style style:name="T174" style:parent-style-name="DefaultParagraphFont" style:family="text">
      <style:text-properties style:font-name-complex="Calibri" fo:color="#000000"/>
    </style:style>
    <style:style style:name="P175" style:parent-style-name="Normal" style:family="paragraph">
      <style:text-properties style:font-name-complex="Calibri" fo:color="#000000"/>
    </style:style>
    <style:style style:name="P176" style:parent-style-name="Normal" style:family="paragraph">
      <style:text-properties style:font-name-complex="Calibri" fo:color="#000000"/>
    </style:style>
    <style:style style:name="P177" style:parent-style-name="Normal" style:family="paragraph">
      <style:text-properties style:font-name-complex="Calibri" fo:color="#000000"/>
    </style:style>
    <style:style style:name="P178" style:parent-style-name="Normal" style:family="paragraph">
      <style:text-properties style:font-name-complex="Calibri" fo:color="#000000"/>
    </style:style>
    <style:style style:name="P179" style:parent-style-name="Normal" style:family="paragraph">
      <style:text-properties style:font-name-complex="Calibri" fo:color="#000000"/>
    </style:style>
    <style:style style:name="P180" style:parent-style-name="Normal" style:family="paragraph">
      <style:text-properties style:font-name-complex="Calibri" fo:font-weight="bold" style:font-weight-asian="bold" fo:color="#000000"/>
    </style:style>
    <style:style style:name="P181" style:parent-style-name="Normal" style:family="paragraph">
      <style:paragraph-properties fo:break-before="page"/>
      <style:text-properties style:font-name-complex="Calibri" fo:font-weight="bold" style:font-weight-asian="bold" fo:color="#000000" fo:hyphenate="true"/>
    </style:style>
    <style:style style:name="P182" style:parent-style-name="Normal" style:family="paragraph">
      <style:text-properties style:font-name-complex="Calibri" fo:font-weight="bold" style:font-weight-asian="bold" fo:color="#000000"/>
    </style:style>
    <style:style style:name="P183" style:parent-style-name="Normal" style:family="paragraph">
      <style:text-properties style:font-name-complex="Calibri" fo:color="#000000"/>
    </style:style>
    <style:style style:name="P184" style:parent-style-name="Normal" style:family="paragraph">
      <style:text-properties style:font-name-complex="Calibri" fo:color="#000000"/>
    </style:style>
    <style:style style:name="P185" style:parent-style-name="Normal" style:family="paragraph">
      <style:text-properties style:font-name-complex="Calibri" fo:color="#000000"/>
    </style:style>
    <style:style style:name="P186" style:parent-style-name="Normal" style:family="paragraph">
      <style:text-properties style:font-name-complex="Calibri" fo:color="#000000"/>
    </style:style>
    <style:style style:name="P187" style:parent-style-name="Normal" style:family="paragraph">
      <style:text-properties style:font-name-complex="Calibri" fo:color="#000000"/>
    </style:style>
    <style:style style:name="T188" style:parent-style-name="DefaultParagraphFont" style:family="text">
      <style:text-properties style:font-name-complex="Calibri" fo:color="#000000"/>
    </style:style>
    <style:style style:name="T189" style:parent-style-name="DefaultParagraphFont" style:family="text">
      <style:text-properties style:font-name-complex="Calibri" fo:color="#000000"/>
    </style:style>
    <style:style style:name="T190" style:parent-style-name="DefaultParagraphFont" style:family="text">
      <style:text-properties style:font-name-complex="Calibri" fo:color="#000000"/>
    </style:style>
    <style:style style:name="T191" style:parent-style-name="DefaultParagraphFont" style:family="text">
      <style:text-properties style:font-name-complex="Calibri" fo:color="#000000"/>
    </style:style>
    <style:style style:name="P192" style:parent-style-name="Normal" style:family="paragraph">
      <style:text-properties style:font-name-complex="Calibri" fo:color="#000000"/>
    </style:style>
    <style:style style:name="P193" style:parent-style-name="Normal" style:family="paragraph">
      <style:text-properties style:font-name-complex="Calibri" fo:color="#000000"/>
    </style:style>
    <style:style style:name="P194" style:parent-style-name="Normal" style:family="paragraph">
      <style:text-properties style:font-name-complex="Calibri" fo:color="#000000"/>
    </style:style>
    <style:style style:name="P195" style:parent-style-name="Normal" style:family="paragraph">
      <style:text-properties style:font-name-complex="Calibri" fo:color="#000000"/>
    </style:style>
    <style:style style:name="P196" style:parent-style-name="Normal" style:family="paragraph">
      <style:text-properties style:font-name-complex="Calibri" fo:color="#000000"/>
    </style:style>
    <style:style style:name="T197" style:parent-style-name="DefaultParagraphFont" style:family="text">
      <style:text-properties style:font-name-complex="Calibri" fo:color="#000000"/>
    </style:style>
    <style:style style:name="T198"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style:font-name-complex="Calibri" fo:color="#000000"/>
    </style:style>
    <style:style style:name="T200" style:parent-style-name="DefaultParagraphFont" style:family="text">
      <style:text-properties style:font-name-complex="Calibri" fo:color="#000000"/>
    </style:style>
    <style:style style:name="T201" style:parent-style-name="DefaultParagraphFont" style:family="text">
      <style:text-properties style:font-name-complex="Calibri"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251659264" draw:style-name="a0" draw:name="Picture 2" text:anchor-type="paragraph" svg:x="4.14444in" svg:y="-0.59792in" svg:width="1.44097in" svg:height="1.48194in" style:rel-width="scale" style:rel-height="scale"><draw:image xlink:href="media/image1.emf" xlink:type="simple" xlink:show="embed" xlink:actuate="onLoad"/><svg:title/><svg:desc/></draw:frame></text:span><text:span text:style-name="T10">Thames Leader</text:span><text:span text:style-name="T11"><text:s/>Rules</text:span></text:p>
      <text:p text:style-name="P12">Version 3 : June 2018</text:p>
      <text:p text:style-name="P13">Intro</text:p>
      <text:p text:style-name="Default"><text:span text:style-name="T14">This summary note should be read with the CKC Risk Assessment, the SKILLS memory aide (annex B) and used with the CKC Thames Leader<text:s/></text:span><text:span text:style-name="T15">Deck Chart (google docs &amp; in the CKC Cage)</text:span></text:p>
      <text:p text:style-name="P16"/>
      <text:p text:style-name="P17">Thames leader prerequisites (i.e. if launching / landing from Kew Bridge)</text:p>
      <text:p text:style-name="P18"/>
      <text:p text:style-name="Normal"><text:span text:style-name="T19">Thames Leaders pre-requisites and accreditation procedure is at annex A. All CKC Trips on the Thames must be led by a club accredited Tha</text:span><text:span text:style-name="T20">mes Leader. The main criteria is to be able to<text:s/></text:span><text:span text:style-name="T21">deal with someone who has capsized quickly whilst maintaining a degree of control over the rest of the group, and plan/communicate/manage the group to avoid being in that situation.</text:span></text:p>
      <text:p text:style-name="P22"><text:s/>Leaders can be accredited<text:s/>for:</text:p>
      <text:list text:style-name="LFO1" text:continue-numbering="true">
        <text:list-item>
          <text:p text:style-name="P23">Upstream of Westminster Bridge; (although leaders can choose to only go upstream of Kew if they prefer)</text:p>
        </text:list-item>
        <text:list-item>
          <text:p text:style-name="P24">Anywhere on the Thames.</text:p>
        </text:list-item>
      </text:list>
      <text:p text:style-name="P25"/>
      <text:p text:style-name="P26">Access / Security</text:p>
      <text:p text:style-name="P27"/>
      <text:p text:style-name="P28">All Thames Leaders have keys to the Brentford Arches and codes that exist for various padlocks too. <text:s/>Each Leader should have 4 keys – allowing access to both arches from either side. The Keys are colour coded, Orange/Red for arch 1, .Green/turquoise for arch 2.</text:p>
      <text:p text:style-name="P29"/>
      <text:p text:style-name="P30">If the rowing machines are in use (esp if it is under 18s using them) access to the changing facilities should be from the Eastern (upriver) side to avoid the trip hazard and prevent safe guarding issues.<text:s/></text:p>
      <text:p text:style-name="P31"/>
      <text:p text:style-name="Default"><text:span text:style-name="T32">If Edge have their paddle boards out, take care of the rudders – they are sharp and easily overlooked when carrying kayaks.</text:span></text:p>
      <text:p text:style-name="P33"/>
      <text:p text:style-name="P34">It is imperative that leaders ensure that the centre is fully secured when on the water and when leaving for the night. <text:s text:c="2"/>Ask someone else in the<text:s/>group to double-check both sides of each Arch is properly locked up. If another user group of the Arches is using the Arches – clearly hand over the role of locking up the Arches to that group when leaving.</text:p>
      <text:p text:style-name="P35"/>
      <text:p text:style-name="P36">Equipment</text:p>
      <text:p text:style-name="P37"/>
      <text:list text:style-name="LFO2" text:continue-numbering="true">
        <text:list-item>
          <text:p text:style-name="P38"><text:span text:style-name="T39">Leader, upstream of Westminster – To</text:span><text:span text:style-name="T40">wline and knife, First Aid Kit, Mobile phone (accessible and waterproofed), Whistle and spare paddles. The ‘Thames Leader deck chart should be taken.</text:span></text:p>
        </text:list-item>
        <text:list-item>
          <text:p text:style-name="P41">Leader, downstream of Westminster – as above but with a VHF and spare lights too.</text:p>
        </text:list-item>
        <text:list-item>
          <text:p text:style-name="P42">All – BA, Spraydeck, Paddle, Appropriate clothing and footwear, and Lights if paddling could extend into the dusk (or darkness) night (2 per boat). <text:s text:c="2"/>On longer paddles it may also be advisable to carry a bottle of water, snacks, spare XL cag (do put on someone getting cold) and optional thermos. <text:s/></text:p>
        </text:list-item>
      </text:list>
      <text:p text:style-name="P43"/>
      <text:p text:style-name="Default"><text:span text:style-name="T44">Brief on safest way to get the boats out, (and carry them) and correct way to secure<text:s/></text:span><text:span text:style-name="T45">spare</text:span><text:span text:style-name="T46"><text:s/>paddles to boats. Boats should be carried<text:s/></text:span><text:span text:style-name="T47">with a partner, either one at a time or in pairs dependant on strength,<text:s/></text:span><text:span text:style-name="T48">capability and terrain</text:span><text:span text:style-name="T49">. <text:s/>Skegs should (in general) not be used for Thames sessions.<text:s/></text:span><text:span text:style-name="T50">Launch backwards, or put the whole boat into the water before launching<text:s/></text:span><text:span text:style-name="T51"><text:s/></text:span><text:span text:style-name="T52">to prevent damage to the skeg.</text:span></text:p>
      <text:p text:style-name="Default"><text:span text:style-name="T53">All damaged equipment issues should be tagged immediately “Do not use” Tags are in the cage and can easily be attached to boats and/or other items. Please also report dam</text:span><text:span text:style-name="T54">age to the Kit Officer immediately after the session.</text:span></text:p>
      <text:p text:style-name="P55"/>
      <text:p text:style-name="P56">Anyone borrowing Club lights should contribute £1 to the Life Boat Fund jar in the cage. All members should be encouraged to get their own lights. (Decathlon does a range of inexpensive splash-proof lights.)<text:s/></text:p>
      <text:p text:style-name="P57"/>
      <text:p text:style-name="P58">Inform PLA</text:p>
      <text:p text:style-name="P59"/>
      <text:p text:style-name="P60">London VTS (PLA) should be called (0208 855 0315, or channel 14) before the group launches to inform them of numbers and direction of paddle, and why what point in time you will call the PLA to confirm you are off the water. <text:s/>Call/Radio again to inform them that group is off river. <text:s text:c="2"/>Monitor channel 14 when on river. <text:s text:c="2"/>Club call sign is “Chelsea Kayak”.</text:p>
      <text:p text:style-name="P61"/>
      <text:p text:style-name="P62">Ability</text:p>
      <text:p text:style-name="P63"/>
      <text:p text:style-name="Default"><text:span text:style-name="T64">All paddlers should be at least at or around BCU 1 Star Award level (this does not mean they need the formal qualification).<text:s/></text:span><text:span text:style-name="T65"><text:s text:c="2"/>They should have basic boat control and have done a capsize drill. <text:s text:c="2"/>At leader’s discretion weaker paddlers may be put in a more stable craft. <text:s text:c="2"/>It is<text:s/></text:span><text:span text:style-name="T66">absolutely</text:span><text:span text:style-name="T67"><text:s/>the leader’s final call on the ability of a paddler – if they are not comfortable taking the</text:span><text:span text:style-name="T68">m out then they should be left behind.</text:span></text:p>
      <text:p text:style-name="P69"/>
      <text:p text:style-name="Default"><text:span text:style-name="T70">Guests – all guest paddlers should read the disclaimer and complete their details in the guest log and pay the appropriate fee. <text:s/>The leader should ensure this is done and initial the log.</text:span></text:p>
      <text:p text:style-name="P71"/>
      <text:p text:style-name="P72">Any participant the leader<text:s/>believes to have consumed an amount of Alcohol making them unsafe to paddle can be refused participation at the sole discretion of the Leader.</text:p>
      <text:p text:style-name="P73"/>
      <text:p text:style-name="P74">Health</text:p>
      <text:p text:style-name="P75"/>
      <text:p text:style-name="P76">Ask the group about any health conditions, chronic or acute, and make sure paddler has correct medication or other strategies to manage. <text:s text:c="2"/></text:p>
      <text:p text:style-name="P77"/>
      <text:p text:style-name="Default"><text:span text:style-name="T78">Encourage all paddlers to wash hands thoroughly after the session and to avoid unnecessary ingestion of<text:s/></text:span><text:span text:style-name="T79">river</text:span><text:span text:style-name="T80"><text:s/>water while on the Thames.</text:span></text:p>
      <text:p text:style-name="P81"/>
      <text:p text:style-name="P82">Group Management</text:p>
      <text:p text:style-name="P83"/>
      <text:p text:style-name="Default"><text:span text:style-name="T84">Check tides. <text:s text:c="2"/>Brief group on direction of paddle as well as<text:s/></text:span><text:span text:style-name="T85">keeping the group clear of any hazards / obstacles – e.g. barges, piers, buoys, etc. <text:s text:c="2"/>Note potential ebb tide on Thames can be up to 6 knots through the bridges. <text:s text:c="2"/>Brief on any signals that may be used during the paddle. <text:s text:c="2"/></text:span></text:p>
      <text:p text:style-name="P86"/>
      <text:list text:style-name="LFO3" text:continue-numbering="true">
        <text:list-item>
          <text:p text:style-name="P87"><text:span text:style-name="T88">Maximum group ratio is 1 leade</text:span><text:span text:style-name="T89">r to 8 paddlers. <text:s text:c="2"/>Group size can be increased to 12 if another Level 1 Coach (or above)<text:s/></text:span><text:span text:style-name="T90">or Thames leader</text:span><text:span text:style-name="T91"><text:s/>is present in the group</text:span></text:p>
        </text:list-item>
        <text:list-item>
          <text:p text:style-name="P92">Minimum group size is 3 including the leader. Group size can be reduced to 2 if both are experienced paddlers.</text:p>
        </text:list-item>
        <text:list-item>
          <text:p text:style-name="P93">It is completely at the discretion of the Group Leader to reduce the maximum group size if they prefer.</text:p>
        </text:list-item>
        <text:list-item>
          <text:p text:style-name="P94">Solo paddling is not permitted.</text:p>
        </text:list-item>
      </text:list>
      <text:p text:style-name="P95"/>
      <text:p text:style-name="P96">Group should stay in close formation near side of river. <text:s/>When crossing the river all boats should form up close together and move together on the leader’s call. <text:s text:c="2"/></text:p>
      <text:p text:style-name="P97"/>
      <text:p text:style-name="P98">Be aware of “Line of Sight” group management<text:s/>when groups are navigating bends in<text:s/>the river. <text:s/>Lead paddlers should pause to re-group at each<text:s/>bend.</text:p>
      <text:p text:style-name="P99"/>
      <text:p text:style-name="P100">Hazards can come from behind – other craft. <text:s/>Keep watch all the time.</text:p>
      <text:p text:style-name="P101"/>
      <text:p text:style-name="P102">Navigation</text:p>
      <text:p text:style-name="P103"/>
      <text:soft-page-break/>
      <text:p text:style-name="P104">Follow the PLA Paddling Code (“Paddling on the Tideway” available on the PLA website and in hard copy in the Cage). Kayaks have a right of navigation but also have a responsibility to other river users. <text:s/>Be aware.<text:s/></text:p>
      <text:p text:style-name="P105"/>
      <text:p text:style-name="P106">The Thames Leader Deck (Laminated and in the Cage) is there to help!</text:p>
      <text:p text:style-name="P107"/>
      <text:p text:style-name="P108">Bridge arches are numbered from the north (river left) side of the Thames. <text:s/>Isophase lights may flash when a large vessel is expected through it. <text:s/>Three red lights over an arch mean it is not for navigation by other craft<text:s/>but kayaks may be able to use it. <text:s text:c="2"/>Houses of Parliament require all craft to stay well clear of yellow marker buoys.<text:s/></text:p>
      <text:p text:style-name="P109"/>
      <text:p text:style-name="P110">Key Reading</text:p>
      <text:p text:style-name="P111"/>
      <text:p text:style-name="P112">All Thames leaders should read, and follow the PLA Paddling Code</text:p>
      <text:p text:style-name="P113"/>
      <text:p text:style-name="P114"/>
      <text:p text:style-name="P115">ANNEX A to Thames Rules : Becoming a Thames Leader</text:p>
      <text:list text:style-name="LFO4" text:continue-numbering="true">
        <text:list-item>
          <text:p text:style-name="P116">To<text:s/>become a Thames leader for CKC, you need to have the following knowledge / skills:</text:p>
          <text:list text:continue-numbering="true">
            <text:list-item>
              <text:p text:style-name="P117">BBA / CKC Security / operating protocols.</text:p>
            </text:list-item>
            <text:list-item>
              <text:p text:style-name="P118">Personal paddling skills appropriate to the Thames above Westminster (equivalent to British canoeing – “3* Sea” or “3* Touring” or<text:s/>higher. (2007-17 BCU 3 or higher; <text:s/>Old BCU level 3 Coach qualifications). (Formal qualifications are not required)</text:p>
            </text:list-item>
            <text:list-item>
              <text:p text:style-name="P119">Leadership skills appropriate to the Thames above Westminster – equivalent to “Moderate Water – Sea Kayak Leader” <text:s/>or “Advanced Water – Sea Kayak Leader” (2007-17 BCU 4* Sea paddler) (Formal qualifications are not required)</text:p>
            </text:list-item>
            <text:list-item>
              <text:p text:style-name="P120">Foundation Safety &amp; Rescue Training (FSTR) and/or other rescue skills appropriate to remit (qualified within the last 4 year).</text:p>
            </text:list-item>
            <text:list-item>
              <text:p text:style-name="P121">Valid, and relevant, First Aid qualification within the group is recommended.</text:p>
            </text:list-item>
            <text:list-item>
              <text:p text:style-name="P122"><text:span text:style-name="T123">B</text:span><text:span text:style-name="T124">e conversant with this document, the club risk assessment and incident procedure and the Port of London Authority Paddling Code.</text:span></text:p>
            </text:list-item>
            <text:list-item>
              <text:p text:style-name="P125">Two led trips appropriate to remit with two different existing CKC leaders on this stretch of<text:s/>the Thames.<text:s/></text:p>
            </text:list-item>
            <text:list-item>
              <text:p text:style-name="P126">For two existing Thames Leaders to agree you are safe, sensible and aware of your limits as a leader – thus able to lead appropriately.</text:p>
            </text:list-item>
          </text:list>
        </text:list-item>
      </text:list>
      <text:p text:style-name="P127"/>
      <text:p text:style-name="P128">In addition, for leaders going downstream of Westminster Bridge:</text:p>
      <text:list text:style-name="LFO4" text:continue-numbering="true">
        <text:list-item>
          <text:list>
            <text:list-item>
              <text:p text:style-name="P129"><text:span text:style-name="T130">Personal paddling skills appropriate to t</text:span><text:span text:style-name="T131">he Thames downstream of Westminster (equivalent to British Canoeing<text:s/></text:span><text:span text:style-name="T132">Sea Kayak Leader</text:span><text:span text:style-name="T133"><text:s/>or Advanced Sea Kayak Leader – or pre-2017 BCU 4 or 5 star and appropriate experience of this busy and crowded waterway)</text:span></text:p>
            </text:list-item>
            <text:list-item>
              <text:p text:style-name="P134">Valid, and relevant, First Aid qualification</text:p>
            </text:list-item>
            <text:list-item>
              <text:p text:style-name="P135">VHF use / operation</text:p>
            </text:list-item>
            <text:list-item>
              <text:p text:style-name="P136"><text:span text:style-name="T137">Two led trips appropriate to remit with two different existing CKC leaders on this stretch of the Thames</text:span><text:span text:style-name="T138">; or <text:s/>have both <text:s/>Advanced Sea Kayaking Leader skills and experience of paddling this stretch of water.<text:s/></text:span></text:p>
            </text:list-item>
          </text:list>
        </text:list-item>
      </text:list>
      <text:p text:style-name="P139"/>
      <text:p text:style-name="P140">To gain these skills / experience prospective leaders should Shadow existing CKC leaders on the Thames, to gain local knowledge and experience. <text:s/>During these sessions, potential leaders will be mentored, prior to assessment. <text:s/>For information on formal courses ask the Training Officer.<text:s/></text:p>
      <text:soft-page-break/>
      <text:list text:style-name="LFO4" text:continue-numbering="true">
        <text:list-item>
          <text:p text:style-name="P141">The assessment itself is conducted on the Thames, by two current CKC leaders (either together on one occasion, or separately on two) using the BC “Moderate Water Sea Leader” Assessment Notes, as a framework to observe the candidate leading. <text:s/>Candidates will be expected to demonstrate personal and group leadership skills, which meet the CKC Thames Leader Requirements (above). Both assessors must agree that the candidate is deemed competent, in both knowledge and ability. Assessment will be based on potential Thames leaders fulfilling the requirements of the British Canoeing <text:s/>Moderate Water <text:s/>Sea Leader syllabus,<text:s/>with the following criteria modified to reflect the Upper Tideway environment:<text:s/></text:p>
        </text:list-item>
      </text:list>
      <text:p text:style-name="P142">Part A – Personal Paddling Skills • Ability to roll encouraged but not required - good self-rescue technique sufficient. • Comfortable paddling/leading in Sea State 3 - it’s<text:s/>generally not that bumpy on the upper Thames but you must be able to cope with strong currents, boat wash etc.<text:s/></text:p>
      <text:p text:style-name="P143">Part D – Theory • The focus of these areas should be for the tidal Thames, rather than the sea in general (e.g. access points/communications/navigation etc.). • VHF qualification not required but recommended - advantage to listen/communicate with other river traffic but a mobile phone (to hand in a waterproof case) is a reliable alternative.<text:s/></text:p>
      <text:p text:style-name="P144"><text:s/>Proficient knowledge of the PLA Paddling Code may be assessed both on and off the water, with questions set by the assessing leaders that cover the key topics below.</text:p>
      <text:p text:style-name="P145">• Tidal conditions and sources of tidal information • Factors effecting tidal stream / Ebb tide flag warning system • Planning and trip preparation • Weather conditions and forecast information • Environmental responsibility/ pollution awareness (inc. water quality) • Group leaders responsibility • Group management • Group briefings • Equipment &amp; clothing (including selection, use and reporting defects/damage) • Paddling in dark/ poor visibility/ lighting your boat • Access and egress from the river <text:s/>• Positioning on the river and Col Regs • How and where to cross the river • Water feature and hazard identification • Bridge numbering and signs • Piers, buoys and mooring identification • Identification of lights, sound signals and shouted warnings • Working the slacks and the rowing code • VHF communication, VTS and incident reporting • Incident management / emergencies • Local knowledge of the Thames<text:s/></text:p>
      <text:p text:style-name="P146">Theory Section; Leaders should know all of the following:<text:s/></text:p>
      <text:p text:style-name="P147">1) <text:s/>What does the CKC ‘S.K.I.L.L.S’ acronym stand for? (Safety – Kit – Inform – Listen/Lesson – Lock – Social – annex B). Briefly explain each of these: Safety -Know who is paddling in the session, understand their paddling ability<text:s/>and make sure that we have emergency contact details/consent forms, medical information for any guests in the session.<text:s/><text:line-break/><text:s/><text:line-break/>2) Where do you go to check the weather and tides for the Thames? e.g. PLA website , www.ukho.gov.uk/easytide, Met Office (weather),<text:s/>BBC<text:s/></text:p>
      <text:p text:style-name="P148">3) What is the tide doing today and how would this effect planning for a trip? e.g. checking understanding of ebb tide, flood tide, neap/ spring tide, planning journey around change of tides, importance of adjusting GMT time to British summer time.<text:s/></text:p>
      <text:p text:style-name="Normal"><text:span text:style-name="T149"><text:s/></text:span><text:span text:style-name="T150">4) What is the minimum and maximum ratio of leaders to paddlers on the Thames? <text:s/></text:span><text:span text:style-name="T151">2</text:span><text:span text:style-name="T152">1</text:span><text:span text:style-name="T153">:1 if both experienced (or being individually coached by Qualified coach in sheltered water under Coaches<text:s/></text:span><text:soft-page-break/><text:span text:style-name="T154">remit);<text:s/></text:span><text:span text:style-name="T155">3</text:span><text:span text:style-name="T156">2</text:span><text:span text:style-name="T157">:1 minimum <text:s/>8:1 maximum or 12:1 if leader is of 4 star sta</text:span><text:span text:style-name="T158">ndard <text:s/></text:span><text:span text:style-name="T159">or additional leader present.</text:span></text:p>
      <text:p text:style-name="P160"><text:s/>5) What is the “set of the tide” and how does it affect navigation on the Thames? Tidal flow which pushes you to the outside of a bend. <text:s/>Paddlers should actively steer to stay on the correct navigational line.<text:s/></text:p>
      <text:p text:style-name="P161"><text:s/>6)<text:s/>What is fluvial flow and how can you assess this on the Thames? Fluvial flow is the amount of water flowing downriver from the non-tidal Thames, which can make the ebb tide stronger. Categorised by a flag system (‘red’, shouldn’t be on river, ‘yellow’- take caution, ‘green’ – normal, ‘black’- low flows)<text:s/></text:p>
      <text:p text:style-name="P162"><text:s/>7) 3 strategies you could use when managing a mixed ability group on the Thames e.g. plan appropriate distance/ speed of the journey, splitting group into 2 if enough leaders, frequency of breaks/stops on<text:s/>route, buddying system, positioning new paddlers at front.<text:s/></text:p>
      <text:p text:style-name="P163"><text:s/>8) What would you do if a member of your group capsized on the Thames? Ensure safety of group. Rescue individual. Get them off the water and into dry clothes if necessary. <text:s/>Consider reporting to<text:s/>CKC/PLA. <text:s/>Reflect on incident with group/individual.<text:s/></text:p>
      <text:p text:style-name="P164"><text:s/>9) Where should you position your group on the river, when and why? Starboard side of fairway? Towards centre to maximise assistance from tidal flow? In the rowing zone, at the margins of the river or<text:s/>behind aits to minimise adverse current? <text:s/></text:p>
      <text:p text:style-name="P165">10) Where should you position yourself within the group? Front, middle or at the back - depending on circumstances? Do you have the support of a deputy?<text:s/></text:p>
      <text:p text:style-name="P166"><text:s/>11) What does ‘working the slacks’ mean? Should kayakers do this? Term traditionally used by rowing boats when utilising the slower water on the inside of a bend, to minimise the effects of an adverse current. This makes progress easier but congestion within the rowing zone may create an additional hazard. <text:s/></text:p>
      <text:p text:style-name="P167"><text:s/>12)<text:s/>Where do rowers often cross over the river? <text:s/>What are the best points for us to cross and get on/ off the river? Rowing Zone cross over points at Syon Reach, Chiswick Bridge, Chiswick Steps, Putney Bridge. Access/egress from draw docks, pontoons and slipways.<text:s/></text:p>
      <text:p text:style-name="P168"><text:s/>13) What does it mean if a rower shouts ‘take a look’ or ‘hold it hard’? ‘take a look’- polite alert that you may be about to collide with a rower if you don’t change course, ‘hold it hard’- emergency stop needed.<text:s/></text:p>
      <text:p text:style-name="P169"><text:s/>14) <text:s/>What is the ‘wash’ and ‘wake’ and how do you deal with this on the river? Turn and face it with your bow? Relax hips/body and ride with it? Prepare to use low brace?<text:s/></text:p>
      <text:p text:style-name="Normal"><text:span text:style-name="T170"><text:s/>15) What is ‘pinning’, where is this likely to happen on the Thames, and how should you manage this? When the curren</text:span><text:span text:style-name="T171">t pushes you into a pontoon, barge etc. Danger you will be pushed underneath the obstacle. <text:s text:c="2"/>Need to advise group to stay clear of obstacles. Put weight (hug!) the obstacle!)/</text:span><text:span text:style-name="T172">lean away from flow</text:span><text:span text:style-name="T173"><text:s/>to avoid capsize. If ‘pinned’, advise them to hold on tight a</text:span><text:span text:style-name="T174">nd try to ease their way to the side. <text:s/>Get yourself onto the pontoon and pull them out. <text:s/>DON’T follow them and get pinned too. <text:s/></text:span></text:p>
      <text:soft-page-break/>
      <text:p text:style-name="P175"><text:s/>16) Name and explain 5 hazards you may encounter on the Thames, and how you might manage against these: Portage- slipping when<text:s/>doing this. <text:s/>Advise group to take care. <text:s/>Multiple people to carry boats. <text:s/>Wear good footwear. <text:s/>Overhanging trees and debris- can get pinned against this. <text:s/>Especially evident at low tide Barges- danger of pinning. <text:s/>E.g. Dove peer, before Hammersmith bridge<text:s/></text:p>
      <text:p text:style-name="P176"><text:s/>17) What does it mean when there three red circles or lights under an arch? <text:s/>How are bridge arches numbered? Red circles/lights means arch is closed to navigation. <text:s/>Bridge arches are numbered in sequence (1,2,3,4,5 etc.), starting from north (Middlesex)<text:s/>side of the river.<text:s/></text:p>
      <text:p text:style-name="P177"><text:s/>18) What do you need to consider when paddling at high tide? High water level may cover the foreshore and reduce places that a group may land/egress in an emergency.<text:s/></text:p>
      <text:p text:style-name="P178"><text:s/>19) What are the signs of hypothermia and how do you manage this?<text:s/>Drowsy, shivering, muttering, withdrawn, disorientated, unconscious. Get them off river, into warm/dry clothes, warm drink and snacks etc. Call for help if needed.<text:s/></text:p>
      <text:p text:style-name="P179"><text:s/>20) How can you tell if the tide is changing direction while you are on the river? Look at<text:s/>current round buoys, bridges, moored boats etc.</text:p>
      <text:p text:style-name="P180"><text:line-break/></text:p>
      <text:p text:style-name="P181"/>
      <text:p text:style-name="P182">ANNEX B: SKILLS</text:p>
      <text:p text:style-name="P183">SAFETY</text:p>
      <text:p text:style-name="P184">Know who is paddling in the session, understand their paddling ability and make sure that we have emergency contact details/consent forms for any guests in the session.</text:p>
      <text:p text:style-name="P185">KIT</text:p>
      <text:p text:style-name="P186">Allocate<text:s/>a member of the group to be responsible for checking which kit is taken out for the session and to ensure that it is all returned and stored correctly and securely when you get back.</text:p>
      <text:p text:style-name="P187">INFORM</text:p>
      <text:p text:style-name="Normal"><text:span text:style-name="T188">Contact the PLA (</text:span><text:span text:style-name="T189">by Phone or</text:span><text:span text:style-name="T190"><text:s/>channel 14) and inform them of the ‘</text:span><text:span text:style-name="T191">Chelsea Kayak’ group size departing the centre and the proposed destination and duration. Make sure to contact them and confirm a safe return.</text:span></text:p>
      <text:p text:style-name="P192">LESSONS &amp; LISTEN</text:p>
      <text:p text:style-name="P193">Make sure that everyone is aware of the planned route and that they are handling (e.g. lifting)<text:s/>and using (e.g. no beaching) kit correctly and safely when getting on/off the water. <text:s/>Adhere to rules of the river and if necessary refer to CKC/Centre operating procedure.</text:p>
      <text:p text:style-name="P194">LOCK</text:p>
      <text:p text:style-name="P195">Before leaving the centre, double check that all doors are locked and padlocks<text:s/>are clicked shut.</text:p>
      <text:p text:style-name="P196">SOCIALISE</text:p>
      <text:p text:style-name="Normal"><text:span text:style-name="T197">Try and get the group to visit the<text:s/></text:span><text:span text:style-name="T198">Lots Road</text:span><text:span text:style-name="T199"><text:s/></text:span><text:span text:style-name="T200">local<text:s/></text:span><text:span text:style-name="T201">pub after the session to talk about their paddle and reflect on what they’ve achiev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PageNumber" style:family="text">
      <style:text-properties fo:font-size="8pt" style:font-size-asian="8pt" style:font-size-complex="8pt"/>
    </style:style>
    <style:style style:name="T3" style:parent-style-name="PageNumber" style:family="text">
      <style:text-properties fo:font-size="8pt" style:font-size-asian="8pt" style:font-size-complex="8pt"/>
    </style:style>
    <style:style style:name="T4" style:parent-style-name="PageNumber" style:family="text">
      <style:text-properties fo:font-size="8pt" style:font-size-asian="8pt" style:font-size-complex="8pt"/>
    </style:style>
    <style:style style:name="T5" style:parent-style-name="PageNumber" style:family="text">
      <style:text-properties fo:font-size="8pt" style:font-size-asian="8pt" style:font-size-complex="8pt"/>
    </style:style>
    <style:style style:name="T6" style:parent-style-name="PageNumber" style:family="text">
      <style:text-properties fo:font-size="8pt" style:font-size-asian="8pt" style:font-size-complex="8pt"/>
    </style:style>
    <style:style style:name="T7" style:parent-style-name="PageNumber" style:family="text">
      <style:text-properties fo:font-size="8pt" style:font-size-asian="8pt" style:font-size-complex="8pt"/>
    </style:style>
  </office:automatic-styles>
  <office:master-styles>
    <style:master-page style:name="MP0" style:page-layout-name="PL0">
      <style:footer>
        <text:p text:style-name="Footer"><text:span text:style-name="T2">Version 2</text:span><text:span text:style-name="T3"><text:tab/>Page<text:s/></text:span><text:span text:style-name="T4"><text:page-number text:fixed="false">1</text:page-number></text:span><text:span text:style-name="T5"><text:s/>of<text:s/></text:span><text:span text:style-name="T6"><text:page-count>7</text:page-count></text:span><text:span text:style-name="T7"><text:tab/>Ma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p</meta:initial-creator>
    <dc:creator>Pip</dc:creator>
    <meta:creation-date>2018-06-16T19:07:00Z</meta:creation-date>
    <dc:date>2018-06-16T19:07:00Z</dc:date>
    <meta:template xlink:href="Normal" xlink:type="simple"/>
    <meta:editing-cycles>2</meta:editing-cycles>
    <meta:editing-duration>PT0S</meta:editing-duration>
    <meta:document-statistic meta:page-count="7" meta:paragraph-count="34" meta:word-count="2585" meta:character-count="17286" meta:row-count="122" meta:non-whitespace-character-count="14735"/>
  </office:meta>
</office:document-meta>
</file>