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style:style style:name="P1" style:parent-style-name="Normal" style:master-page-name="MP0" style:family="paragraph">
      <style:paragraph-properties fo:break-before="page" fo:margin-top="0.0694in" fo:margin-bottom="0.0694in"/>
    </style:style>
    <style:style style:name="T8" style:parent-style-name="DefaultParagraphFont" style:family="text">
      <style:text-properties style:font-name="Verdana" fo:font-weight="bold" style:font-weight-asian="bold" style:language-asian="en" style:country-asian="GB"/>
    </style:style>
    <style:style style:name="T9" style:parent-style-name="DefaultParagraphFont" style:family="text">
      <style:text-properties style:font-name="Verdana" fo:font-weight="bold" style:font-weight-asian="bold" fo:font-size="20pt" style:font-size-asian="20pt" style:font-size-complex="20pt"/>
    </style:style>
    <style:style style:name="P10" style:parent-style-name="Normal" style:family="paragraph">
      <style:paragraph-properties fo:margin-top="0.0694in" fo:margin-bottom="0.0694in"/>
      <style:text-properties style:font-name-complex="Calibri" fo:font-weight="bold" style:font-weight-asian="bold"/>
    </style:style>
    <style:style style:name="T11" style:parent-style-name="DefaultParagraphFont" style:family="text">
      <style:text-properties fo:font-weight="bold" style:font-weight-asian="bold"/>
    </style:style>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1" style:family="paragraph"/>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text-properties fo:font-weight="bold" style:font-weight-asian="bold"/>
    </style:style>
    <style:style style:name="P22" style:parent-style-name="ListParagraph" style:list-style-name="LFO2" style:family="paragraph">
      <style:paragraph-properties fo:margin-left="0.4923in" fo:text-indent="-0.1965in">
        <style:tab-stops/>
      </style:paragraph-properties>
    </style:style>
    <style:style style:name="P23" style:parent-style-name="ListParagraph" style:list-style-name="LFO2" style:family="paragraph">
      <style:paragraph-properties fo:margin-left="0.4923in" fo:text-indent="-0.1965in">
        <style:tab-stops/>
      </style:paragraph-properties>
    </style:style>
    <style:style style:name="P24" style:parent-style-name="ListParagraph" style:list-style-name="LFO2" style:family="paragraph">
      <style:paragraph-properties fo:margin-left="0.4923in" fo:text-indent="-0.1965in">
        <style:tab-stops/>
      </style:paragraph-properties>
    </style:style>
    <style:style style:name="P25" style:parent-style-name="ListParagraph" style:list-style-name="LFO2" style:family="paragraph">
      <style:paragraph-properties fo:margin-left="0.4923in" fo:text-indent="-0.196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ListParagraph" style:list-style-name="LFO3" style:family="paragraph"/>
    <style:style style:name="P36" style:parent-style-name="ListParagraph" style:list-style-name="LFO3" style:family="paragraph"/>
    <style:style style:name="P37" style:parent-style-name="ListParagraph" style:list-style-name="LFO3" style:family="paragraph"/>
    <style:style style:name="P38" style:parent-style-name="ListParagraph" style:list-style-name="LFO3" style:family="paragraph"/>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ableColumn44" style:family="table-column">
      <style:table-column-properties style:column-width="2.5791in"/>
    </style:style>
    <style:style style:name="TableColumn45" style:family="table-column">
      <style:table-column-properties style:column-width="1.3236in"/>
    </style:style>
    <style:style style:name="TableColumn46" style:family="table-column">
      <style:table-column-properties style:column-width="1.3243in"/>
    </style:style>
    <style:style style:name="TableColumn47" style:family="table-column">
      <style:table-column-properties style:column-width="1.1909in"/>
    </style:style>
    <style:style style:name="Table43" style:family="table">
      <style:table-properties style:width="6.418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text-properties fo:font-weight="bold" style:font-weight-asian="bold" fo:font-size="10pt" style:font-size-asian="10pt" style:font-size-complex="10pt"/>
    </style:style>
    <style:style style:name="P51" style:parent-style-name="Normal" style:family="paragraph">
      <style:paragraph-properties fo:margin-bottom="0in" fo:line-height="100%"/>
      <style:text-properties fo:font-weight="bold" style:font-weight-asian="bold" fo:font-size="10pt" style:font-size-asian="10pt" style:font-size-complex="10pt"/>
    </style:style>
    <style:style style:name="P52" style:parent-style-name="Normal" style:family="paragraph">
      <style:paragraph-properties fo:margin-bottom="0in" fo:line-height="100%"/>
      <style:text-properties fo:font-weight="bold" style:font-weight-asian="bold"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Row55" style:family="table-row">
      <style:table-row-properties/>
    </style:style>
    <style:style style:name="P56" style:parent-style-name="Normal" style:family="paragraph">
      <style:paragraph-properties fo:margin-bottom="0in" fo:line-height="100%"/>
      <style:text-properties fo:font-weight="bold" style:font-weight-asian="bold" fo:font-size="10pt" style:font-size-asian="10pt" style:font-size-complex="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text-properties fo:font-weight="bold" style:font-weight-asian="bold"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fo:font-weight="bold" style:font-weight-asian="bold" fo:font-size="10pt" style:font-size-asian="10pt" style:font-size-complex="10pt"/>
    </style:style>
    <style:style style:name="T62" style:parent-style-name="DefaultParagraphFont" style:family="text">
      <style:text-properties fo:font-weight="bold" style:font-weight-asian="bold" style:text-position="super 65%" fo:font-size="10pt" style:font-size-asian="10pt" style:font-size-complex="10pt"/>
    </style:style>
    <style:style style:name="T63" style:parent-style-name="DefaultParagraphFont" style:family="text">
      <style:text-properties fo:font-weight="bold" style:font-weight-asian="bold"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fo:font-weight="bold" style:font-weight-asian="bold" fo:font-size="10pt" style:font-size-asian="10pt" style:font-size-complex="10pt"/>
    </style:style>
    <style:style style:name="T67" style:parent-style-name="DefaultParagraphFont" style:family="text">
      <style:text-properties fo:font-weight="bold" style:font-weight-asian="bold" style:text-position="super 65%" fo:font-size="10pt" style:font-size-asian="10pt" style:font-size-complex="10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text-properties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bottom="0in" fo:line-height="100%"/>
      <style:text-properties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bottom="0in" fo:line-height="100%"/>
      <style:text-properties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bottom="0in" fo:line-height="100%"/>
      <style:text-properties fo:font-size="10pt" style:font-size-asian="10pt" style:font-size-complex="10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text-properties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bottom="0in" fo:line-height="100%"/>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style:text-position="super 65%"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bottom="0in" fo:line-height="100%"/>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style:text-position="super 65%" fo:font-size="10pt" style:font-size-asian="10pt" style:font-size-complex="10pt"/>
    </style:style>
    <style:style style:name="T88" style:parent-style-name="DefaultParagraphFont" style:family="text">
      <style:text-properties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bottom="0in" fo:line-height="100%"/>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style:text-position="super 65%" fo:font-size="10pt" style:font-size-asian="10pt" style:font-size-complex="10pt"/>
    </style:style>
    <style:style style:name="T93" style:parent-style-name="DefaultParagraphFont" style:family="text">
      <style:text-properties fo:font-size="10pt" style:font-size-asian="10pt" style:font-size-complex="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style:text-position="super 65%" fo:font-size="10pt" style:font-size-asian="10pt" style:font-size-complex="10pt"/>
    </style:style>
    <style:style style:name="T100" style:parent-style-name="DefaultParagraphFont" style:family="text">
      <style:text-properties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bottom="0in" fo:line-height="100%"/>
      <style:text-properties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fo:line-height="100%"/>
      <style:text-properties fo:font-size="10pt" style:font-size-asian="10pt" style:font-size-complex="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text-properties fo:font-size="10pt" style:font-size-asian="10pt" style:font-size-complex="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style:text-position="super 65%" fo:font-size="10pt" style:font-size-asian="10pt" style:font-size-complex="10pt"/>
    </style:style>
    <style:style style:name="T112" style:parent-style-name="DefaultParagraphFont" style:family="text">
      <style:text-properties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bottom="0in" fo:line-height="100%"/>
      <style:text-properties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in" fo:line-height="100%"/>
      <style:text-properties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in" fo:line-height="100%"/>
      <style:text-properties fo:font-size="10pt" style:font-size-asian="10pt" style:font-size-complex="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fo:line-height="100%"/>
      <style:text-properties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bottom="0in" fo:line-height="100%"/>
      <style:text-properties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fo:line-height="100%"/>
      <style:text-properties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bottom="0in" fo:line-height="100%"/>
      <style:text-properties fo:font-size="10pt" style:font-size-asian="10pt" style:font-size-complex="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in" fo:line-height="100%"/>
      <style:text-properties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bottom="0in" fo:line-height="100%"/>
      <style:text-properties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bottom="0in" fo:line-height="100%"/>
      <style:text-properties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bottom="0in" fo:line-height="100%"/>
      <style:text-properties fo:font-size="10pt" style:font-size-asian="10pt" style:font-size-complex="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text-properties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bottom="0in" fo:line-height="100%"/>
      <style:text-properties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bottom="0in" fo:line-height="100%"/>
      <style:text-properties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bottom="0in" fo:line-height="100%"/>
      <style:text-properties fo:font-size="10pt" style:font-size-asian="10pt" style:font-size-complex="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bottom="0in" fo:line-height="100%"/>
      <style:text-properties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bottom="0in" fo:line-height="100%"/>
      <style:text-properties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bottom="0in" fo:line-height="100%"/>
      <style:text-properties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bottom="0in" fo:line-height="100%"/>
      <style:text-properties fo:font-size="10pt" style:font-size-asian="10pt" style:font-size-complex="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bottom="0in" fo:line-height="100%"/>
      <style:text-properties fo:font-size="10pt" style:font-size-asian="10pt" style:font-size-complex="10pt"/>
    </style:style>
    <style:style style:name="P158" style:parent-style-name="Normal" style:family="paragraph">
      <style:paragraph-properties fo:margin-bottom="0in" fo:line-height="100%"/>
    </style:style>
    <style:style style:name="T159" style:parent-style-name="DefaultParagraphFont" style:family="text">
      <style:text-properties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bottom="0in" fo:line-height="100%"/>
      <style:text-properties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bottom="0in" fo:line-height="100%"/>
      <style:text-properties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bottom="0in" fo:line-height="100%"/>
      <style:text-properties fo:font-size="10pt" style:font-size-asian="10pt" style:font-size-complex="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bottom="0in" fo:line-height="100%"/>
      <style:text-properties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bottom="0in" fo:line-height="100%"/>
      <style:text-properties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bottom="0in" fo:line-height="100%"/>
      <style:text-properties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bottom="0in" fo:line-height="100%"/>
      <style:text-properties fo:font-size="10pt" style:font-size-asian="10pt" style:font-size-complex="10pt"/>
    </style:style>
    <style:style style:name="P175" style:parent-style-name="NoSpacing" style:family="paragraph">
      <style:paragraph-properties fo:widows="0" fo:orphans="0"/>
    </style:style>
    <style:style style:name="P176" style:parent-style-name="ListParagraph" style:list-style-name="LFO4" style:family="paragraph"/>
    <style:style style:name="T177" style:parent-style-name="DefaultParagraphFont" style:family="text">
      <style:text-properties style:font-name-complex="Calibri" fo:color="#000000"/>
    </style:style>
    <style:style style:name="P178" style:parent-style-name="ListParagraph" style:list-style-name="LFO4" style:family="paragraph"/>
    <style:style style:name="T179" style:parent-style-name="DefaultParagraphFont" style:family="text">
      <style:text-properties style:font-name-complex="Calibri" fo:color="#000000"/>
    </style:style>
    <style:style style:name="P180" style:parent-style-name="ListParagraph" style:list-style-name="LFO4" style:family="paragraph"/>
    <style:style style:name="T181" style:parent-style-name="DefaultParagraphFont" style:family="text">
      <style:text-properties style:font-name-complex="Calibri" fo:color="#000000"/>
    </style:style>
    <style:style style:name="P182" style:parent-style-name="ListParagraph" style:list-style-name="LFO4" style:family="paragraph"/>
    <style:style style:name="P183" style:parent-style-name="Normal" style:family="paragraph">
      <style:paragraph-properties fo:margin-left="0.0312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text-properties fo:font-weight="bold" style:font-weight-asian="bold"/>
    </style:style>
    <style:style style:name="TableColumn187" style:family="table-column">
      <style:table-column-properties style:column-width="0.7152in"/>
    </style:style>
    <style:style style:name="TableColumn188" style:family="table-column">
      <style:table-column-properties style:column-width="1.7458in"/>
    </style:style>
    <style:style style:name="TableColumn189" style:family="table-column">
      <style:table-column-properties style:column-width="3.8819in"/>
    </style:style>
    <style:style style:name="Table186" style:family="table">
      <style:table-properties style:width="6.343in" fo:margin-left="0.075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en" style:country-asian="GB" fo:hyphenate="tru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auto" fo:margin-bottom="0in" fo:line-height="100%"/>
      <style:text-properties fo:hyphenate="true"/>
    </style:style>
    <style:style style:name="T195"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vertical-align="auto" fo:margin-bottom="0in" fo:line-height="100%"/>
      <style:text-properties fo:hyphenate="true"/>
    </style:style>
    <style:style style:name="T198"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vertical-align="auto" fo:margin-bottom="0in" fo:line-height="100%"/>
      <style:text-properties fo:hyphenate="true"/>
    </style:style>
    <style:style style:name="T202"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en" style:country-asian="GB" fo:hyphenate="tru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vertical-align="auto" fo:margin-bottom="0in" fo:line-height="100%"/>
      <style:text-properties fo:hyphenate="true"/>
    </style:style>
    <style:style style:name="T207" style:parent-style-name="DefaultParagraphFont" style:family="text">
      <style:text-properties style:font-name-asian="Times New Roman" style:font-name-complex="Calibri" fo:font-size="10pt" style:font-size-asian="10pt" style:font-size-complex="10pt" style:language-asian="en" style:country-asian="GB"/>
    </style:style>
    <style:style style:name="T208" style:parent-style-name="DefaultParagraphFont" style:family="text">
      <style:text-properties style:font-name-asian="Times New Roman" style:font-name-complex="Calibri" fo:font-size="10pt" style:font-size-asian="10pt" style:font-size-complex="10pt" style:language-asian="en" style:country-asian="GB"/>
    </style:style>
    <style:style style:name="T209"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auto" fo:margin-bottom="0in" fo:line-height="100%"/>
      <style:text-properties fo:hyphenate="true"/>
    </style:style>
    <style:style style:name="T213"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en" style:country-asian="GB" fo:hyphenate="tru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en" style:country-asian="GB" fo:hyphenate="true"/>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vertical-align="auto" fo:margin-bottom="0in" fo:line-height="100%"/>
      <style:text-properties fo:hyphenate="true"/>
    </style:style>
    <style:style style:name="T221"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auto" fo:margin-bottom="0in" fo:line-height="100%"/>
      <style:text-properties fo:hyphenate="true"/>
    </style:style>
    <style:style style:name="T224" style:parent-style-name="DefaultParagraphFont" style:family="text">
      <style:text-properties style:font-name-asian="Times New Roman" style:font-name-complex="Calibri" fo:font-size="10pt" style:font-size-asian="10pt" style:font-size-complex="10pt" style:language-asian="en" style:country-asian="GB"/>
    </style:style>
    <style:style style:name="T225"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26"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vertical-align="auto" fo:margin-bottom="0in" fo:line-height="100%"/>
      <style:text-properties fo:hyphenate="true"/>
    </style:style>
    <style:style style:name="T229" style:parent-style-name="DefaultParagraphFont" style:family="text">
      <style:text-properties style:font-name-asian="Times New Roman" style:font-name-complex="Calibri" fo:font-size="10pt" style:font-size-asian="10pt" style:font-size-complex="10pt" style:language-asian="en" style:country-asian="GB"/>
    </style:style>
    <style:style style:name="T230"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31" style:parent-style-name="DefaultParagraphFont" style:family="text">
      <style:text-properties style:font-name-asian="Times New Roman" style:font-name-complex="Calibri" fo:font-size="10pt" style:font-size-asian="10pt" style:font-size-complex="10pt" style:language-asian="en" style:country-asian="GB"/>
    </style:style>
    <style:style style:name="T232" style:parent-style-name="DefaultParagraphFont" style:family="text">
      <style:text-properties style:font-name-asian="Times New Roman" style:font-name-complex="Calibri" fo:font-size="10pt" style:font-size-asian="10pt" style:font-size-complex="10pt" style:language-asian="en" style:country-asian="GB"/>
    </style:style>
    <style:style style:name="T233" style:parent-style-name="DefaultParagraphFont" style:family="text">
      <style:text-properties style:font-name-asian="Times New Roman" style:font-name-complex="Calibri" fo:font-size="10pt" style:font-size-asian="10pt" style:font-size-complex="10pt" style:language-asian="en" style:country-asian="GB"/>
    </style:style>
    <style:style style:name="T234"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35" style:parent-style-name="DefaultParagraphFont" style:family="text">
      <style:text-properties style:font-name-asian="Times New Roman" style:font-name-complex="Calibri" fo:font-size="10pt" style:font-size-asian="10pt" style:font-size-complex="10pt" style:language-asian="en" style:country-asian="GB"/>
    </style:style>
    <style:style style:name="T236"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vertical-align="auto" fo:margin-bottom="0in" fo:line-height="100%"/>
      <style:text-properties fo:hyphenate="true"/>
    </style:style>
    <style:style style:name="T240"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en" style:country-asian="GB" fo:hyphenate="tru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vertical-align="auto" fo:margin-bottom="0in" fo:line-height="100%"/>
      <style:text-properties fo:hyphenate="true"/>
    </style:style>
    <style:style style:name="T245" style:parent-style-name="DefaultParagraphFont" style:family="text">
      <style:text-properties style:font-name-asian="Times New Roman" style:font-name-complex="Calibri" fo:font-size="10pt" style:font-size-asian="10pt" style:font-size-complex="10pt" style:language-asian="en" style:country-asian="GB"/>
    </style:style>
    <style:style style:name="T246" style:parent-style-name="DefaultParagraphFont" style:family="text">
      <style:text-properties style:font-name-asian="Times New Roman" style:font-name-complex="Calibri" fo:font-size="10pt" style:font-size-asian="10pt" style:font-size-complex="10pt" style:language-asian="en" style:country-asian="GB"/>
    </style:style>
    <style:style style:name="T247" style:parent-style-name="DefaultParagraphFont" style:family="text">
      <style:text-properties style:font-name-asian="Times New Roman" style:font-name-complex="Calibri" fo:font-size="10pt" style:font-size-asian="10pt" style:font-size-complex="10pt" style:language-asian="en" style:country-asian="GB"/>
    </style:style>
    <style:style style:name="T248" style:parent-style-name="DefaultParagraphFont" style:family="text">
      <style:text-properties style:font-name-asian="Times New Roman" style:font-name-complex="Calibri" fo:font-size="10pt" style:font-size-asian="10pt" style:font-size-complex="10pt" style:language-asian="en" style:country-asian="GB"/>
    </style:style>
    <style:style style:name="T249" style:parent-style-name="DefaultParagraphFont" style:family="text">
      <style:text-properties style:font-name-asian="Times New Roman" style:font-name-complex="Calibri" fo:font-size="10pt" style:font-size-asian="10pt" style:font-size-complex="10pt" style:language-asian="en" style:country-asian="GB"/>
    </style:style>
    <style:style style:name="T250" style:parent-style-name="DefaultParagraphFont" style:family="text">
      <style:text-properties style:font-name-asian="Times New Roman" style:font-name-complex="Calibri" fo:font-size="10pt" style:font-size-asian="10pt" style:font-size-complex="10pt" style:language-asian="en" style:country-asian="GB"/>
    </style:style>
    <style:style style:name="T251" style:parent-style-name="DefaultParagraphFont" style:family="text">
      <style:text-properties style:font-name-asian="Times New Roman" style:font-name-complex="Calibri" fo:font-size="10pt" style:font-size-asian="10pt" style:font-size-complex="10pt" style:language-asian="en" style:country-asian="GB"/>
    </style:style>
    <style:style style:name="T252" style:parent-style-name="DefaultParagraphFont" style:family="text">
      <style:text-properties style:font-name-asian="Times New Roman" style:font-name-complex="Calibri" fo:font-size="10pt" style:font-size-asian="10pt" style:font-size-complex="10pt" style:language-asian="en" style:country-asian="GB"/>
    </style:style>
    <style:style style:name="T253"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vertical-align="auto" fo:margin-bottom="0in" fo:line-height="100%"/>
      <style:text-properties fo:hyphenate="true"/>
    </style:style>
    <style:style style:name="T257"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vertical-align="auto" fo:margin-bottom="0in" fo:line-height="100%"/>
      <style:text-properties fo:hyphenate="true"/>
    </style:style>
    <style:style style:name="T260" style:parent-style-name="DefaultParagraphFont" style:family="text">
      <style:text-properties style:font-name-asian="Times New Roman" style:font-name-complex="Calibri" fo:font-size="10pt" style:font-size-asian="10pt" style:font-size-complex="10pt" style:language-asian="en" style:country-asian="GB"/>
    </style:style>
    <style:style style:name="T261"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vertical-align="auto" fo:margin-bottom="0in" fo:line-height="100%"/>
      <style:text-properties fo:hyphenate="true"/>
    </style:style>
    <style:style style:name="T264" style:parent-style-name="DefaultParagraphFont" style:family="text">
      <style:text-properties style:font-name-asian="Times New Roman" style:font-name-complex="Calibri" fo:font-size="10pt" style:font-size-asian="10pt" style:font-size-complex="10pt" style:language-asian="en" style:country-asian="GB"/>
    </style:style>
    <style:style style:name="T265" style:parent-style-name="DefaultParagraphFont" style:family="text">
      <style:text-properties style:font-name-asian="Times New Roman" style:font-name-complex="Calibri" fo:font-size="10pt" style:font-size-asian="10pt" style:font-size-complex="10pt" style:language-asian="en" style:country-asian="GB"/>
    </style:style>
    <style:style style:name="T266" style:parent-style-name="DefaultParagraphFont" style:family="text">
      <style:text-properties style:font-name-asian="Times New Roman" style:font-name-complex="Calibri" fo:font-size="10pt" style:font-size-asian="10pt" style:font-size-complex="10pt" style:language-asian="en" style:country-asian="GB"/>
    </style:style>
    <style:style style:name="T267" style:parent-style-name="DefaultParagraphFont" style:family="text">
      <style:text-properties style:font-name-asian="Times New Roman" style:font-name-complex="Calibri" fo:font-size="10pt" style:font-size-asian="10pt" style:font-size-complex="10pt" style:language-asian="en" style:country-asian="GB"/>
    </style:style>
    <style:style style:name="T268" style:parent-style-name="DefaultParagraphFont" style:family="text">
      <style:text-properties style:font-name-asian="Times New Roman" style:font-name-complex="Calibri" fo:font-size="10pt" style:font-size-asian="10pt" style:font-size-complex="10pt" style:language-asian="en" style:country-asian="GB"/>
    </style:style>
    <style:style style:name="T269" style:parent-style-name="DefaultParagraphFont" style:family="text">
      <style:text-properties style:font-name-asian="Times New Roman" style:font-name-complex="Calibri" fo:font-size="10pt" style:font-size-asian="10pt" style:font-size-complex="10pt" style:language-asian="en" style:country-asian="GB"/>
    </style:style>
    <style:style style:name="T270"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71" style:parent-style-name="DefaultParagraphFont" style:family="text">
      <style:text-properties style:font-name-asian="Times New Roman" style:font-name-complex="Calibri" fo:font-size="10pt" style:font-size-asian="10pt" style:font-size-complex="10pt" style:language-asian="en" style:country-asian="GB"/>
    </style:style>
    <style:style style:name="P272" style:parent-style-name="Normal" style:family="paragraph">
      <style:text-properties fo:font-weight="bold" style:font-weight-asian="bold"/>
    </style:style>
    <style:style style:name="T273"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9264" draw:style-name="a0" draw:name="Picture 2" text:anchor-type="paragraph" svg:x="4.14444in" svg:y="-0.59792in" svg:width="1.44097in" svg:height="1.48194in" style:rel-width="scale" style:rel-height="scale"><draw:image xlink:href="media/image1.emf" xlink:type="simple" xlink:show="embed" xlink:actuate="onLoad"/><svg:title/><svg:desc/></draw:frame></text:span><text:span text:style-name="T9">Non-Thames Leader Rules</text:span></text:p>
      <text:p text:style-name="P10">Version 3 : June 2018</text:p>
      <text:p text:style-name="Normal"><text:span text:style-name="T11">Chelsea Kayak Club – Trips away from the Thames Summary Note <text:s/></text:span></text:p>
      <text:p text:style-name="Normal">This <text:s/>note sets out <text:s/>the different sorts of trips run away from the<text:s/>Thames, their grading and competency <text:s/>requirements that <text:s/>individuals <text:s/>must <text:s/>meet <text:s/>in <text:s/>order <text:s/>to <text:s/>lead CKC <text:s/>trips. It<text:s/>should <text:s/>be <text:s text:c="2"/>read <text:s/>in <text:s/>conjunction <text:s/>with <text:s/>CKC’s <text:s/>Operating, Risk Register and Incident <text:s/>Procedures.<text:tab/></text:p>
      <text:p text:style-name="Normal">There are two very different sorts of<text:s/>paddling trips that CKC members may be involved with away from the Thames:</text:p>
      <text:list text:style-name="LFO1" text:continue-numbering="true">
        <text:list-item>
          <text:p text:style-name="P12">“Club led Paddling” any activity involving leadership on the water. Club activities are offered <text:s/>expressly <text:s/>by,<text:s text:c="2"/>or on behalf <text:s/>of the Committee,<text:s/>or by any <text:s/>“CKC <text:s/>Leader” <text:s/>working <text:s/>within <text:s/>their remit. <text:s/>All activities must be delivered by or under the supervision of CKC Leader(s) <text:s/>working within their<text:s/>remit. CKC Leaders are expected<text:s/>to follow good practice as recognised in the sport. Club led paddles will be graded in<text:s/>accordance<text:s/>with<text:s/>Club operating<text:s/>procedures. Club led paddles can be led by either:</text:p>
          <text:list text:continue-numbering="true">
            <text:list-item>
              <text:p text:style-name="P13">A club member.</text:p>
            </text:list-item>
            <text:list-item>
              <text:p text:style-name="P14">External, suitably qualified leader / coach.<text:s/></text:p>
            </text:list-item>
          </text:list>
        </text:list-item>
        <text:list-item>
          <text:p text:style-name="P15">“Peer Group Paddling” <text:s/>– <text:s/>any personal paddling activity promoted by individual members and not offering leadership on the water beyond that found in a peer group situation and individuals are self-reliant and competent to paddle the proposed / anticipated conditions. It is for every individual to assess their own plan, ability and equipment. Peer Group Paddling is very<text:s/>distinct from Club/External Led Paddling. There is no designated leader and. A trip organiser may co-ordinate the logistics.<text:s/></text:p>
        </text:list-item>
      </text:list>
      <text:p text:style-name="P16">Peer Group Paddling</text:p>
      <text:p text:style-name="Normal">Any club member may organise the logistics of a Peer Group paddle – suggesting a location, campsite and travel arrangements. Paddle planning is down to each and every trip member. There will be no leadership (assumed or otherwise). It is for paddlers to decide if they stay together and where they go. It is generally advised that people below 3* standard do not join peer paddles as they are unlikely to have the skills to look after themselves on the water. When advertising a peer group paddle the following text should appear in the advert:</text:p>
      <text:p text:style-name="Normal">“This is a CKC Peer Paddle, as defined in the Club Operating and Safety Procedure. That means there will not be a designated leader and all participants are taking responsibility for themselves - to include trip planning, assessing the conditions and dynamic risk assessment during the day. Peer Paddles are for 3* equivalent skill level (or above) (I.e.<text:s/>competent and self-sufficient paddlers).”</text:p>
      <text:p text:style-name="P17"/>
      <text:soft-page-break/>
      <text:p text:style-name="P18">Leader Activity</text:p>
      <text:p text:style-name="Normal">On any Led trip the CKC Leaders must:</text:p>
      <text:p text:style-name="Normal"><text:span text:style-name="T19">Plan, grade and advertise the trip :<text:s/></text:span>Research the area, tides, weather forecasts, <text:s/>group capability, intended launch/break/exits and emergency options – plan a route that is well within the capabilities of the group. The trip should be graded in accordance with<text:s/>CKC grading guidelines (below) and advertised with the grading – so people with suitable experience can sign up.</text:p>
      <text:p text:style-name="Normal"><text:span text:style-name="T20">Access / Security</text:span><text:s/>: All Thames Leaders have<text:s/>keys to the Brentford Arches and codes exist for various padlocks too. <text:s/>The CKC leader will need to arrange access to CKC equipment and ensure it is suitably secured away from BBA.</text:p>
      <text:p text:style-name="P21">Equipment</text:p>
      <text:list text:style-name="LFO2" text:continue-numbering="true">
        <text:list-item>
          <text:p text:style-name="P22">Leader <text:s/>– Map/chart (laminated or in waterproof case), Towline &amp;<text:s/>knife, VHF Radio, First Aid Kit, Mobile phone (accessible and waterproofed), Whistle, spare paddles, Pump and spare (dry) clothing.</text:p>
        </text:list-item>
        <text:list-item>
          <text:p text:style-name="P23">All – BA, Spray deck, Paddle, Appropriate clothing and footwear (Inc Cags), Lights if paddling could extend into the dusk (or darkness) night (2 per boat) and a bottle of water/food. Consider a hat and/or sunglasses depending on the weather. If in doubt take lights.</text:p>
        </text:list-item>
        <text:list-item>
          <text:p text:style-name="P24">Leader/All – Leader to brief on safest way to get the boats out, (and carry them) and correct way to secure paddles to boats. Boats should be carried one at a time in pairs. <text:s/></text:p>
        </text:list-item>
        <text:list-item>
          <text:p text:style-name="P25">All -<text:s/>All damage / kit issues should be tagged immediately (“Do not use” tags are in the cage) and reported to the Kit Officer immediately after the trip.<text:s/></text:p>
        </text:list-item>
      </text:list>
      <text:p text:style-name="Normal"><text:span text:style-name="T26">Inform</text:span><text:span text:style-name="T27">.</text:span><text:span text:style-name="T28"><text:s/></text:span>On-land briefings to include<text:s/>route, likely conditions,<text:s/>re-grouping points, and key information (On-Land<text:s/>because briefings on the water are less effective due to difficulty in hearing).<text:s/>Discuss everyone’s abilities and limitations as a group and action in event of a capsize (who will roll, who will swim, who wants a T-Rescue).<text:s/>PLA / local coast guard should be called before the group launches to inform them of numbers and direction of paddle. <text:s/>Radio/call again to inform them that group is off river. <text:s text:c="2"/>Monitor channel<text:s/>14 when on water. <text:s text:c="2"/>Club call sign is “Chelsea Kayak”.</text:p>
      <text:p text:style-name="Normal"><text:span text:style-name="T29">Ability. <text:s/></text:span>All paddlers should have the appropriate<text:s/>experience for the trip (see Trip Grading/level,<text:s/>this does not mean they need the formal qualification). <text:s text:c="2"/>At leader’s discretion weaker paddlers may be put in a more stable craft. <text:s text:c="2"/><text:span text:style-name="T30">It is absolutely the leader’s final call on the ability of a paddler – if they are not comfortable taking them out then they should be left behind.</text:span><text:s/></text:p>
      <text:p text:style-name="Normal"><text:span text:style-name="T31">Guests</text:span><text:s/>– all guest paddlers should read the disclaimer and<text:s/>complete their details in the guest log and pay the appropriate fee. <text:s/>The leader should ensure this is done and initial the log.</text:p>
      <text:p text:style-name="Normal"><text:span text:style-name="T32">Alcohol -<text:s/></text:span>Any participant the leader believes to have consumed too excessive an amount of Alcohol to paddle can be refused participation<text:s/>at the sole discretion of the Leader.</text:p>
      <text:p text:style-name="Normal"><text:span text:style-name="T33">Health.<text:s/></text:span>Ask the group about any health conditions, chronic or acute, and make sure paddler has correct medication or other strategies to manage. <text:s text:c="2"/></text:p>
      <text:soft-page-break/>
      <text:p text:style-name="Normal"><text:span text:style-name="T34">Group Management.<text:s/></text:span>Check tides and weather/wave height forecasts. <text:s text:c="2"/>On land (before launch) brief group on paddle plan<text:s/>and on<text:s/>keeping<text:s/>clear of any hazards / obstacles – e.g. barges, piers, buoys, etc. <text:s text:c="2"/>Hazards can come from behind – other craft. <text:s/>Keep watch all the time. Brief on any signals that may be used during the paddle, or any triggers that necessitate action (e.g. if the group is spread beyond shouting distance – stop; if a capsize occurs – everyone not involved in the rescue raft up). <text:s text:c="2"/>Group<text:s/>should stay in close formation<text:s/>and move together on the leader’s call. <text:s text:c="2"/></text:p>
      <text:list text:style-name="LFO3" text:continue-numbering="true">
        <text:list-item>
          <text:p text:style-name="P35">Maximum group ratio is 1 leader to 8 paddlers. <text:s text:c="2"/>Group size can be increased to 12 if another<text:s/>leader or<text:s/>Level 1 Coach (or above) is present in the group.</text:p>
        </text:list-item>
        <text:list-item>
          <text:p text:style-name="P36">Minimum group size is 3 including the<text:s/>leader. Group size can be reduced to 2 if both are experienced paddlers.</text:p>
        </text:list-item>
        <text:list-item>
          <text:p text:style-name="P37">It is completely at the discretion of the Group Leader to reduce the maximum group size if they prefer<text:s/>(or the conditions/paddle plan necessitate).</text:p>
        </text:list-item>
        <text:list-item>
          <text:p text:style-name="P38">Solo paddling is not permitted.</text:p>
        </text:list-item>
      </text:list>
      <text:p text:style-name="Normal"><text:span text:style-name="T39">Navigation :</text:span><text:s/>Follow progress on a map / chart<text:s/>held on your deck. Monitor against the paddle plan.<text:s/></text:p>
      <text:p text:style-name="P40"/>
      <text:p text:style-name="Normal"><text:span text:style-name="T41">CKC Leader  Competency  Requirements</text:span><text:span text:style-name="T42"><text:line-break/></text:span> <text:tab/><text:line-break/>“CKC  Leaders” are individuals willing and able to lead who meet the generic and environment specific requirements in Table 1 as appropriate. CKC Leaders must<text:s/>operate within their ability and remit (see Table 1).</text:p>
      <text:p text:style-name="Normal">Table 1 – Required knowledge and skills for CKC Leaders</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
            <text:p text:style-name="P51"/>
            <text:p text:style-name="P52">Knowledge / skills</text:p>
          </table:table-cell>
          <table:table-cell table:style-name="TableCell53" table:number-columns-spanned="3">
            <text:p text:style-name="P54">Environment Remit (Definitions in Appendix 1)</text:p>
          </table:table-cell>
          <table:covered-table-cell/>
          <table:covered-table-cell/>
        </table:table-row>
        <table:table-row table:style-name="TableRow55">
          <table:covered-table-cell>
            <text:p text:style-name="P56"/>
          </table:covered-table-cell>
          <table:table-cell table:style-name="TableCell57">
            <text:p text:style-name="P58">Very Sheltered Water, Sheltered Inland Water, and Sheltered Tidal Water /<text:s/>Sea.</text:p>
          </table:table-cell>
          <table:table-cell table:style-name="TableCell59">
            <text:p text:style-name="P60"><text:span text:style-name="T61">Moderate  Sea /  Surf<text:s/></text:span><text:span text:style-name="T62">3</text:span><text:span text:style-name="T63"><text:tab/></text:span></text:p>
          </table:table-cell>
          <table:table-cell table:style-name="TableCell64">
            <text:p text:style-name="P65"><text:span text:style-name="T66">Advanced Sea /  Surf<text:s/></text:span><text:span text:style-name="T67">4</text:span></text:p>
          </table:table-cell>
        </table:table-row>
        <table:table-row table:style-name="TableRow68">
          <table:table-cell table:style-name="TableCell69">
            <text:p text:style-name="P70">BBA  /  CKC security  /  operating  protocols</text:p>
          </table:table-cell>
          <table:table-cell table:style-name="TableCell71">
            <text:p text:style-name="P72">X</text:p>
          </table:table-cell>
          <table:table-cell table:style-name="TableCell73">
            <text:p text:style-name="P74">X</text:p>
          </table:table-cell>
          <table:table-cell table:style-name="TableCell75">
            <text:p text:style-name="P76">X</text:p>
          </table:table-cell>
        </table:table-row>
        <table:table-row table:style-name="TableRow77">
          <table:table-cell table:style-name="TableCell78">
            <text:p text:style-name="P79">Paddling skills appropriate to remit.</text:p>
          </table:table-cell>
          <table:table-cell table:style-name="TableCell80">
            <text:p text:style-name="P81"><text:span text:style-name="T82">X</text:span><text:span text:style-name="T83">2</text:span></text:p>
          </table:table-cell>
          <table:table-cell table:style-name="TableCell84">
            <text:p text:style-name="P85"><text:span text:style-name="T86">X<text:s/></text:span><text:span text:style-name="T87">1</text:span><text:span text:style-name="T88">.</text:span></text:p>
          </table:table-cell>
          <table:table-cell table:style-name="TableCell89">
            <text:p text:style-name="P90"><text:span text:style-name="T91">X</text:span><text:span text:style-name="T92">1</text:span><text:span text:style-name="T93">.</text:span></text:p>
          </table:table-cell>
        </table:table-row>
        <table:table-row table:style-name="TableRow94">
          <table:table-cell table:style-name="TableCell95">
            <text:p text:style-name="P96"><text:span text:style-name="T97">Foundation Safety &amp;</text:span><text:span text:style-name="T98"><text:s/>Rescue Training (FSRT) and / or other rescue skills appropriate to remit</text:span><text:span text:style-name="T99"><text:s/>1</text:span><text:span text:style-name="T100">.</text:span></text:p>
          </table:table-cell>
          <table:table-cell table:style-name="TableCell101">
            <text:p text:style-name="P102">X</text:p>
          </table:table-cell>
          <table:table-cell table:style-name="TableCell103">
            <text:p text:style-name="P104">X</text:p>
          </table:table-cell>
          <table:table-cell table:style-name="TableCell105">
            <text:p text:style-name="P106">X</text:p>
          </table:table-cell>
        </table:table-row>
        <table:table-row table:style-name="TableRow107">
          <table:table-cell table:style-name="TableCell108">
            <text:p text:style-name="P109"><text:span text:style-name="T110">Safety leadership and group skills appropriate to remit<text:s/></text:span><text:span text:style-name="T111">1</text:span><text:span text:style-name="T112">.</text:span></text:p>
          </table:table-cell>
          <table:table-cell table:style-name="TableCell113">
            <text:p text:style-name="P114">X</text:p>
          </table:table-cell>
          <table:table-cell table:style-name="TableCell115">
            <text:p text:style-name="P116">X</text:p>
          </table:table-cell>
          <table:table-cell table:style-name="TableCell117">
            <text:p text:style-name="P118">X</text:p>
          </table:table-cell>
        </table:table-row>
        <table:table-row table:style-name="TableRow119">
          <table:table-cell table:style-name="TableCell120">
            <text:p text:style-name="P121">Valid First Aid qualification</text:p>
          </table:table-cell>
          <table:table-cell table:style-name="TableCell122">
            <text:p text:style-name="P123">Recommended</text:p>
          </table:table-cell>
          <table:table-cell table:style-name="TableCell124">
            <text:p text:style-name="P125">X</text:p>
          </table:table-cell>
          <table:table-cell table:style-name="TableCell126">
            <text:p text:style-name="P127">X</text:p>
          </table:table-cell>
        </table:table-row>
        <table:table-row table:style-name="TableRow128">
          <table:table-cell table:style-name="TableCell129">
            <text:p text:style-name="P130">VHF use / operation</text:p>
          </table:table-cell>
          <table:table-cell table:style-name="TableCell131">
            <text:p text:style-name="P132"/>
          </table:table-cell>
          <table:table-cell table:style-name="TableCell133">
            <text:p text:style-name="P134">X</text:p>
          </table:table-cell>
          <table:table-cell table:style-name="TableCell135">
            <text:p text:style-name="P136">X</text:p>
          </table:table-cell>
        </table:table-row>
        <table:table-row table:style-name="TableRow137">
          <table:table-cell table:style-name="TableCell138">
            <text:p text:style-name="P139">Coastal navigation and tidal<text:s/>planning</text:p>
          </table:table-cell>
          <table:table-cell table:style-name="TableCell140">
            <text:p text:style-name="P141">Recommended</text:p>
          </table:table-cell>
          <table:table-cell table:style-name="TableCell142">
            <text:p text:style-name="P143">X</text:p>
          </table:table-cell>
          <table:table-cell table:style-name="TableCell144">
            <text:p text:style-name="P145">X</text:p>
          </table:table-cell>
        </table:table-row>
        <table:table-row table:style-name="TableRow146">
          <table:table-cell table:style-name="TableCell147">
            <text:p text:style-name="P148">Open water and tidal planning</text:p>
          </table:table-cell>
          <table:table-cell table:style-name="TableCell149">
            <text:p text:style-name="P150"/>
          </table:table-cell>
          <table:table-cell table:style-name="TableCell151">
            <text:p text:style-name="P152">Recommended</text:p>
          </table:table-cell>
          <table:table-cell table:style-name="TableCell153">
            <text:p text:style-name="P154">X</text:p>
          </table:table-cell>
        </table:table-row>
        <table:table-row table:style-name="TableRow155">
          <table:table-cell table:style-name="TableCell156">
            <text:p text:style-name="P157">Two led trips appropriate to remit with two different existing CKC Leaders OR</text:p>
            <text:p text:style-name="P158"><text:span text:style-name="T159">A Sea Kayak Leader (4*) / Advanced Sea Kayak Leader (5*) qualification</text:span></text:p>
          </table:table-cell>
          <table:table-cell table:style-name="TableCell160">
            <text:p text:style-name="P161">X</text:p>
          </table:table-cell>
          <table:table-cell table:style-name="TableCell162">
            <text:p text:style-name="P163">X</text:p>
          </table:table-cell>
          <table:table-cell table:style-name="TableCell164">
            <text:p text:style-name="P165">X</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ext:p text:style-name="Normal">Supporting Notes:</text:p>
      <text:list text:style-name="LFO4" text:continue-numbering="true">
        <text:list-item>
          <text:p text:style-name="P176">BCU<text:s/><text:span text:style-name="T177">– “3* Sea” or “3* Touring” (from 2917); BCU<text:s/></text:span>3, 4 or<text:s/>5 Star (2007-17 ) or older<text:s/>BCU Level 3 Coach qualifications are not a requirement but can be referred to as a general indication of the level of proficiency. Other professional awards, training and assessment schemes that are of an equal or higher<text:s/>standard are also permissible. Regardless attendance at a BCU<text:s/>leaders (or old<text:s/>4 / 5 Star)<text:s/>training course in any discipline is considered advisable.<text:s/></text:p>
        </text:list-item>
        <text:list-item>
          <text:p text:style-name="P178">Above BCU 3 Star or equivalent level is considered to be a general indication of the level of proficiency.<text:s/><text:span text:style-name="T179">“Moderate Water – Sea Kayak Leader” <text:s/>or “Advanced Water – Sea Kayak Leader” (or old<text:s/></text:span>BCU 4 Star)<text:s/>training is recommended.<text:s/></text:p>
        </text:list-item>
        <text:list-item>
          <text:p text:style-name="P180"><text:span text:style-name="T181">“Moderate Water – Sea Kayak Leader” <text:s/>or “Advanced Water – Sea Kayak Leader” <text:s/>or<text:s/></text:span>BCU 4 Star, Old BCU Level<text:s/>3 Coach or equivalent level is considered to be a general indication of the level of proficiency. Moderate Sea / Surf Leaders can also<text:s/>lead on Moderate Inland Water.</text:p>
        </text:list-item>
        <text:list-item>
          <text:p text:style-name="P182">“Advanced Water – Sea Kayak Leader,<text:s/>BCU 5 Star or equivalent level is considered to be a general indication of the level of proficiency. Advanced Sea / Surf Leaders can also lead on Advanced Inland Water.<text:tab/><text:line-break/></text:p>
        </text:list-item>
      </text:list>
      <text:p text:style-name="P183">CKC Leaders must have the ability to judge the conditions and the standard of the group and make appropriate decisions about the planned route along with the need to modify plans as required. <text:s/>On the day the CKC Leader has final say on how things are run and who gets to paddle. They should also be mindful of their own personal ability too and should not feel obliged to operate at the top end of their remit.<text:tab/></text:p>
      <text:p text:style-name="Normal">CKC Leaders should ensure that they read and clearly understand their agreed remit and the Club’s trip grading guidelines.<text:span text:style-name="T184"><text:line-break/></text:span></text:p>
      <text:p text:style-name="P185">Trip Grading</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text:span text:style-name="T195">Indicative Proficiency</text:span></text:p>
          </table:table-cell>
          <table:table-cell table:style-name="TableCell196">
            <text:p text:style-name="P197"><text:span text:style-name="T198">Description</text:span></text:p>
          </table:table-cell>
        </table:table-row>
        <table:table-row table:style-name="TableRow199">
          <table:table-cell table:style-name="TableCell200">
            <text:p text:style-name="P201"><text:span text:style-name="T202">Thames</text:span></text:p>
          </table:table-cell>
          <table:table-cell table:style-name="TableCell203">
            <text:p text:style-name="P204">1* with confident low brace skills (you<text:s/>must have done a capsize drill before)</text:p>
          </table:table-cell>
          <table:table-cell table:style-name="TableCell205">
            <text:p text:style-name="P206"><text:span text:style-name="T207">Applies to the Club’s local paddling area only – east to Westmi</text:span><text:span text:style-name="T208">n</text:span><text:span text:style-name="T209">ster Bridge, and west towards Teddington. </text:span></text:p>
          </table:table-cell>
        </table:table-row>
        <table:table-row table:style-name="TableRow210">
          <table:table-cell table:style-name="TableCell211">
            <text:p text:style-name="P212"><text:span text:style-name="T213">A</text:span></text:p>
          </table:table-cell>
          <table:table-cell table:style-name="TableCell214">
            <text:p text:style-name="P215"> 1* and above</text:p>
          </table:table-cell>
          <table:table-cell table:style-name="TableCell216">
            <text:p text:style-name="P217">Generally more relaxed trips including sheltered tidal areas and flatwater touring trips.</text:p>
          </table:table-cell>
        </table:table-row>
        <table:table-row table:style-name="TableRow218">
          <table:table-cell table:style-name="TableCell219">
            <text:p text:style-name="P220"><text:span text:style-name="T221">B</text:span></text:p>
          </table:table-cell>
          <table:table-cell table:style-name="TableCell222">
            <text:p text:style-name="P223"><text:span text:style-name="T224">2*<text:s/></text:span><text:span text:style-name="T225">–</text:span><text:span text:style-name="T226"><text:s/>3*</text:span></text:p>
          </table:table-cell>
          <table:table-cell table:style-name="TableCell227">
            <text:p text:style-name="P228"><text:span text:style-name="T229">Generally coastal paddles not more than ½ mile (c.800 metres) from the shore<text:s/></text:span><text:span text:style-name="T230">–</text:span><text:span text:style-name="T231"><text:s/>potentially some slightly choppy seas, wind b</text:span><text:span text:style-name="T232">e</text:span><text:span text:style-name="T233">low force 4, tide approx 2 knots max.  Plenty of opportunity for landing and resting. You are<text:s/></text:span><text:span text:style-name="T234">not</text:span><text:span text:style-name="T235"><text:s/>required to be able to r</text:span><text:span text:style-name="T236">oll or self-rescue. These trips will not involve open crossings. Any particular additional prerequisites will be specified.</text:span></text:p>
          </table:table-cell>
        </table:table-row>
        <table:table-row table:style-name="TableRow237">
          <table:table-cell table:style-name="TableCell238">
            <text:p text:style-name="P239"><text:span text:style-name="T240">C</text:span></text:p>
          </table:table-cell>
          <table:table-cell table:style-name="TableCell241">
            <text:p text:style-name="P242">Confident 3* and above</text:p>
          </table:table-cell>
          <table:table-cell table:style-name="TableCell243">
            <text:p text:style-name="P244"><text:span text:style-name="T245">More testing/advanced conditions or longer paddles where pa</text:span><text:span text:style-name="T246">d</text:span><text:span text:style-name="T247">dle fitness is extremely important.  May invol</text:span><text:span text:style-name="T248">ve short open cros</text:span><text:span text:style-name="T249">s</text:span><text:span text:style-name="T250">ings. Longer gaps between landing opportunities (more commi</text:span><text:span text:style-name="T251">t</text:span><text:span text:style-name="T252">ting paddles) with the potential for more difficult landings and some moderate surf. Potentially some choppy seas, wind up to<text:s/></text:span><text:soft-page-break/><text:span text:style-name="T253">force 4, tide approx 2 knots max.</text:span></text:p>
          </table:table-cell>
        </table:table-row>
        <text:soft-page-break/>
        <table:table-row table:style-name="TableRow254">
          <table:table-cell table:style-name="TableCell255">
            <text:p text:style-name="P256"><text:span text:style-name="T257">D</text:span></text:p>
          </table:table-cell>
          <table:table-cell table:style-name="TableCell258">
            <text:p text:style-name="P259"><text:span text:style-name="T260">4* or aspirant</text:span><text:span text:style-name="T261"><text:s/>4* paddlers and above</text:span></text:p>
          </table:table-cell>
          <table:table-cell table:style-name="TableCell262">
            <text:p text:style-name="P263"><text:span text:style-name="T264">These trips are for experienced paddlers who are capable of loo</text:span><text:span text:style-name="T265">k</text:span><text:span text:style-name="T266">ing after themselves in fairly testing conditions. These trips may well extend beyond the technical 4* remit. You would be e</text:span><text:span text:style-name="T267">x</text:span><text:span text:style-name="T268">pected to be able to roll in ‘moderate’ seas</text:span><text:span text:style-name="T269"><text:s/>(1<text:s/></text:span><text:span text:style-name="T270">–</text:span><text:span text:style-name="T271"><text:s/>2.5M waves) and be able to perform a self-rescue</text:span></text:p>
          </table:table-cell>
        </table:table-row>
      </table:table>
      <text:p text:style-name="P272"/>
      <text:p text:style-name="Normal"><text:span text:style-name="T273">APPENDIX 1 ENVIRONMENT REMIT <text:s/>DEFINITIONS</text:span><text:tab/><text:line-break/><text:s/> <text:tab/><text:line-break/>Very Sheltered<text:tab/>Water: Quiet  canals with easy bankside access and egress; small<text:s/>lakes, which are  not<text:tab/><text:s/>large enough, and do not have difficult landing<text:s/>areas for problems to occur it there is a sudden change in<text:s/>conditions; specified sites on<text:s/>gentle,<text:s/>slow moving rivers. The definition implies weather conditions which are not in themselves likely to cause<text:s/>problems. Care<text:s/>must be exercised when water temperatures are low. At any<text:s/>point the paddler will not be<text:s/>&gt;50 metres <text:s/>from the bank.</text:p>
      <text:p text:style-name="Normal"><text:line-break/>Sheltered Inland Water: Flat-­‐water rivers;<text:s/>faster flowing, but not involving the shooting of, or playing on weirs or running rapids. Discretion and common sense must apply when considering the use of lakes/lochs. To operate further than 200 metres from shore on<text:s/>a large lake can be a serious<text:s/>undertaking. To paddle in offshore breezes on large lakes requires the same degree of caution as for the sea. Water temperature (especially in Scottish lochs)<text:s/>must always be a consideration. Suitable<text:s/>lagoons<text:tab/><text:s/>or sections of sheltered bays of larger lakes can sometimes be designated “Sheltered” or even “Very Sheltered" water by careful and sensible selection. The definition implies normal<text:s/>conditions. Care must be exercised when water temperatures are low.</text:p>
      <text:p text:style-name="Normal">Sheltered Tidal Water/Sea: Small enclosed bays, where there is minimal possibility of being blown offshore; enclosed harbours, where there is minimal possibility of being blown offshore; defined <text:s/>beaches (a short section of beach with easy landing throughout, no tide races or overfalls beyond the beach), in conditions in which swimmers and beach craft could be happily, operating winds <text:s/>not above force 3 (force 2 if offshore when greatest of caution must be<text:s/>exercised); the upper reaches of some suitable, slow moving estuaries during Neap tides. In<text:s/>all cases the wind and weather <text:s/>conditions must be favourable.<text:tab/><text:line-break/><text:line-break/>Moderate Inland<text:s/>Water: Large  areas of open  water which exceed the sheltered water definition,  that are no more than 500m off <text:s/>shore and in wind strengths that do not exceed force<text:s/>4.</text:p>
      <text:p text:style-name="Normal">Moderate Tidal Water/Sea: The definition involves: A stretch of coastline or<text:s/>estuary in close proximity to the shore, with available landings at every 1-­‐2 miles / 1 hour and areas where it<text:s/><text:s/>is not easy to land. Up to  a maximum of 2 knots tide but not involving tidal races or overfalls, winds<text:s/>not above force 4 Beaufort sea state 4 (if offshore  the greatest<text:s/>of caution must  be exercised),<text:s/> or the upper reaches of some estuaries; launching and landing through moderate surf.  </text:p>
      <text:p text:style-name="Normal">Moderate Surf: Beaches that are free of significant hazards (strong rips or undertow, tidal streams, rocks or groynes). <text:s/>An area <text:s/> of beach must be marked out to contain the group<text:s/>and prevent any loss of communication. The area selected must not interfere with other beach users – swimmers<text:s/>and surfers in particular; small to moderate waves  – 3 feet maximum.</text:p>
      <text:soft-page-break/>
      <text:p text:style-name="Normal">Advanced Inland Water: Large areas of open water which exceed moderate water and have winds  in excess of force <text:s/>4.</text:p>
      <text:p text:style-name="Normal">Advanced Tidal Water/Sea: Any journey on the sea where tidal races, overfalls or open crossings may be encountered, which cannot be avoided; Sections of coastline where landings may not be possible<text:s/>or difficult; difficult <text:s/>sea states and/or stronger winds (force 4 or above), launching and landing through moderate surf.</text:p>
      <text:p text:style-name="Normal">Advanced Surf:<text:tab/>The surfing of reefs, points and<text:tab/>offshore features; surfing from beaches where the surf height exceeds 3 feet of where<text:s/>stronger<text:s/>winds, <text:s/>cold conditions, rips, long shore drift, rocks or other potential hazards are involv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PageNumber" style:family="text">
      <style:text-properties fo:font-size="8pt" style:font-size-asian="8pt" style:font-size-complex="8pt"/>
    </style:style>
    <style:style style:name="T3" style:parent-style-name="PageNumber" style:family="text">
      <style:text-properties fo:font-size="8pt" style:font-size-asian="8pt" style:font-size-complex="8pt"/>
    </style:style>
    <style:style style:name="T4" style:parent-style-name="PageNumber" style:family="text">
      <style:text-properties fo:font-size="8pt" style:font-size-asian="8pt" style:font-size-complex="8pt"/>
    </style:style>
    <style:style style:name="T5" style:parent-style-name="PageNumber" style:family="text">
      <style:text-properties fo:font-size="8pt" style:font-size-asian="8pt" style:font-size-complex="8pt"/>
    </style:style>
    <style:style style:name="T6" style:parent-style-name="PageNumber" style:family="text">
      <style:text-properties fo:font-size="8pt" style:font-size-asian="8pt" style:font-size-complex="8pt"/>
    </style:style>
    <style:style style:name="T7" style:parent-style-name="PageNumber" style:family="text">
      <style:text-properties fo:font-size="8pt" style:font-size-asian="8pt" style:font-size-complex="8pt"/>
    </style:style>
  </office:automatic-styles>
  <office:master-styles>
    <style:master-page style:name="MP0" style:page-layout-name="PL0">
      <style:footer>
        <text:p text:style-name="Footer"><text:span text:style-name="T2">Version 1</text:span><text:span text:style-name="T3"><text:tab/>Page<text:s/></text:span><text:span text:style-name="T4"><text:page-number text:fixed="false">1</text:page-number></text:span><text:span text:style-name="T5"><text:s/>of<text:s/></text:span><text:span text:style-name="T6"><text:page-count>6</text:page-count></text:span><text:span text:style-name="T7"><text:tab/>Ma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p</meta:initial-creator>
    <dc:creator>Pip</dc:creator>
    <meta:creation-date>2018-09-22T13:09:00Z</meta:creation-date>
    <dc:date>2018-09-22T13:09:00Z</dc:date>
    <meta:template xlink:href="Normal" xlink:type="simple"/>
    <meta:editing-cycles>2</meta:editing-cycles>
    <meta:editing-duration>PT0S</meta:editing-duration>
    <meta:document-statistic meta:page-count="6" meta:paragraph-count="28" meta:word-count="2159" meta:character-count="14443" meta:row-count="102" meta:non-whitespace-character-count="12312"/>
  </office:meta>
</office:document-meta>
</file>