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P8" style:parent-style-name="Normal" style:family="paragraph">
      <style:paragraph-properties fo:margin-top="0.0694in" fo:margin-bottom="0.0694in"/>
    </style:style>
    <style:style style:name="T9" style:parent-style-name="DefaultParagraphFont" style:family="text">
      <style:text-properties style:font-name-complex="Calibri" fo:font-weight="bold" style:font-weight-asian="bold" style:language-asian="en" style:country-asian="GB"/>
    </style:style>
    <style:style style:name="T10" style:parent-style-name="DefaultParagraphFont" style:family="text">
      <style:text-properties style:font-name-complex="Calibri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top="0.0694in" fo:margin-bottom="0.0694in"/>
      <style:text-properties style:font-name-complex="Calibri" fo:font-weight="bold" style:font-weight-asian="bold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9264" draw:style-name="a0" draw:name="Picture 2" text:anchor-type="paragraph" svg:x="4.14444in" svg:y="-0.59792in" svg:width="1.44097in" svg:height="1.48194in" style:rel-width="scale" style:rel-height="scale"><draw:image xlink:href="media/image1.emf" xlink:type="simple" xlink:show="embed" xlink:actuate="onLoad"/><svg:title/><svg:desc/></draw:frame></text:span><text:span text:style-name="T10">Kit Loan Policy</text:span></text:p>
      <text:p text:style-name="P11">Version 3 : June 2018</text:p>
      <text:p text:style-name="Normal"/>
      <text:p text:style-name="Normal">Kayaks, Paddles, Buoyancy Aids, Spray Decks and Cags are free for club members to<text:s/><text:span text:style-name="T12">use on<text:s/></text:span><text:span text:style-name="T13">Club Lead or</text:span><text:span text:style-name="T14"><text:s/>Organised Paddling trips, or for Peer<text:s/></text:span><text:span text:style-name="T15">Group paddling – provided the trip has been advertised to all members. Currently the newer cags,<text:s/></text:span><text:span text:style-name="T16">BAs and spray decks are reserved for sea trips.</text:span></text:p>
      <text:p text:style-name="P17">Club Members may borrow such kit for personal paddling at the cost of £10 per day.</text:p>
      <text:p text:style-name="Normal">Non-Members (Guests) may borrow kit for use on the Thames on a club Organised Paddle provided they have completed the Guest-members form, paid £10 and the Thames Leader is comfortable they have the experience to use it safely. A guest member may come 3-times before joining the club.</text:p>
      <text:p text:style-name="Normal">Club Lights are available for use for a donation of £1.</text:p>
      <text:p text:style-name="Normal">Club Leaders are free to borrow the first aid kits, tow lines, VHF sets, dry-bags etc when they are leading or participating in club events.</text:p>
      <text:p text:style-name="Normal">No club kit is available for other use.</text:p>
      <text:p text:style-name="Normal"/>
      <text:p text:style-name="Normal">The Club Trailer<text:s/>may only be used by club members holding a Driving Licence endorsed for trailer usage with the written/recorded agreement of the Kit officer. The Kit Officer has both the trailer and allotment keys.</text:p>
      <text:p text:style-name="P18">It is the drivers responsibility to ensure all kayaks are<text:s/>securely attached to the trailer, the trailer is appropriately attached to the towing vehicle, all lights are functional<text:s/>and all movement is in accordance with safe driving practices.</text:p>
      <text:p text:style-name="Normal">The Club Trailer is not available for other us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PageNumber" style:family="text">
      <style:text-properties fo:font-size="8pt" style:font-size-asian="8pt" style:font-size-complex="8pt"/>
    </style:style>
    <style:style style:name="T3" style:parent-style-name="PageNumber" style:family="text">
      <style:text-properties fo:font-size="8pt" style:font-size-asian="8pt" style:font-size-complex="8pt"/>
    </style:style>
    <style:style style:name="T4" style:parent-style-name="PageNumber" style:family="text">
      <style:text-properties fo:font-size="8pt" style:font-size-asian="8pt" style:font-size-complex="8pt"/>
    </style:style>
    <style:style style:name="T5" style:parent-style-name="PageNumber" style:family="text">
      <style:text-properties fo:font-size="8pt" style:font-size-asian="8pt" style:font-size-complex="8pt"/>
    </style:style>
    <style:style style:name="T6" style:parent-style-name="PageNumber" style:family="text">
      <style:text-properties fo:font-size="8pt" style:font-size-asian="8pt" style:font-size-complex="8pt"/>
    </style:style>
    <style:style style:name="T7" style:parent-style-name="PageNumber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<text:span text:style-name="T2">Version 2</text:span><text:span text:style-name="T3"><text:tab/>Page<text:s/></text:span><text:span text:style-name="T4"><text:page-number text:fixed="false">1</text:page-number></text:span><text:span text:style-name="T5"><text:s/>of<text:s/></text:span><text:span text:style-name="T6"><text:page-count>1</text:page-count></text:span><text:span text:style-name="T7"><text:tab/>Ma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</meta:initial-creator>
    <dc:creator>Pip</dc:creator>
    <meta:creation-date>2018-06-16T19:00:00Z</meta:creation-date>
    <dc:date>2018-06-16T19:00:00Z</dc:date>
    <meta:print-date>2018-05-21T17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6" meta:row-count="10" meta:non-whitespace-character-count="1224"/>
  </office:meta>
</office:document-meta>
</file>